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justify" fo:margin-top="0.0694in" fo:margin-bottom="0.0694in" fo:line-height="0.2777in"/>
    </style:style>
    <style:style style:name="T3" style:parent-style-name="預設段落字型" style:family="text">
      <style:text-properties style:font-name="標楷體" style:font-name-asian="標楷體" style:font-name-complex="新細明體" style:letter-kerning="false" style:font-size-complex="12pt"/>
    </style:style>
    <style:style style:name="T4" style:parent-style-name="預設段落字型" style:family="text">
      <style:text-properties style:font-name="標楷體" style:font-name-asian="標楷體" style:font-name-complex="新細明體"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20"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text-align="justify" fo:margin-top="0.0694in" fo:margin-bottom="0.0694in" fo:line-height="0.2777in" fo:margin-left="0.6895in" fo:text-indent="-0.6895in">
        <style:tab-stops/>
      </style:paragraph-properties>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text-align="justify" fo:margin-top="0.0694in" fo:margin-bottom="0.0694in" fo:line-height="0.2777in" fo:margin-left="0.6895in" fo:text-indent="-0.6895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top="0.0694in" fo:margin-bottom="0.0694in" fo:line-height="0.3333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39" style:parent-style-name="內文" style:family="paragraph">
      <style:paragraph-properties fo:widows="2" fo:orphans="2" fo:margin-top="0.0694in" fo:margin-bottom="0.0694in" fo:line-height="0.3333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0" style:parent-style-name="內文" style:family="paragraph">
      <style:paragraph-properties fo:widows="2" fo:orphans="2" fo:margin-top="0.0694in" fo:margin-bottom="0.0694in" fo:line-height="0.2777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1" style:parent-style-name="內文" style:family="paragraph">
      <style:paragraph-properties fo:widows="2" fo:orphans="2" fo:margin-top="0.0694in" fo:margin-bottom="0.0694in" fo:line-height="0.2777in" fo:margin-left="0.5055in" fo:text-indent="-0.5055in">
        <style:tab-stops/>
      </style:paragraph-properties>
    </style:style>
    <style:style style:name="T4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4" style:parent-style-name="內文" style:family="paragraph">
      <style:paragraph-properties fo:widows="2" fo:orphans="2" fo:margin-top="0.0694in" fo:margin-bottom="0.0694in" fo:line-height="0.2777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5" style:parent-style-name="內文" style:family="paragraph">
      <style:paragraph-properties fo:widows="2" fo:orphans="2" fo:margin-top="0.0694in" fo:margin-bottom="0.0694in" fo:line-height="0.2777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6" style:parent-style-name="內文" style:family="paragraph">
      <style:paragraph-properties fo:widows="2" fo:orphans="2" fo:margin-top="0.0694in" fo:margin-bottom="0.0694in" fo:line-height="0.2777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margin-top="0.0694in" fo:margin-bottom="0.0694in" fo:line-height="0.2777in" fo:margin-left="0.5055in" fo:text-indent="-0.5055in">
        <style:tab-stops/>
      </style:paragraph-properties>
      <style:text-properties style:font-name="標楷體" style:font-name-asian="標楷體" style:font-name-complex="新細明體" fo:font-weight="bold" style:font-weight-asian="bold" style:font-weight-complex="bold" style:letter-kerning="false" style:font-size-complex="12pt"/>
    </style:style>
  </office:automatic-styles>
  <office:body>
    <office:text text:use-soft-page-breaks="true">
      <text:h text:style-name="P1" text:outline-level="2">網路申請永續發展債券資格認可同意書</text:h>
      <text:h text:style-name="P2" text:outline-level="2"><text:span text:style-name="T3">本發行人(以下簡稱「立同意書人」)為依據財團法人中華民國證券櫃檯買賣中心（以下簡稱「櫃買中心」）永續發展債券作業要點規定，申請永續發展債券資格認可（以下簡稱</text:span><text:span text:style-name="T4">「</text:span><text:span text:style-name="T5">資格認可</text:span><text:span text:style-name="T6">」</text:span><text:span text:style-name="T7">），特委託指定送件代辦機構(以下簡稱</text:span><text:span text:style-name="T8">「</text:span><text:span text:style-name="T9">代辦機構</text:span><text:span text:style-name="T10">」</text:span><text:span text:style-name="T11">)經由公開資訊觀測站以電子傳輸方式辦理</text:span><text:span text:style-name="T12">(</text:span><text:span text:style-name="T13">以下簡稱「</text:span><text:span text:style-name="T14">網路申請</text:span><text:span text:style-name="T15">」</text:span><text:span text:style-name="T16">)</text:span><text:span text:style-name="T17">，並向櫃買中心承諾遵守下列事項：<text:s/></text:span></text:h>
      <text:h text:style-name="P18" text:outline-level="2">第一條<text:tab/>立同意書人應依本同意書、證券相關法令及櫃買中心章則、公告及通知，以善良管理人之注意義務辦理資格認可網路申請。</text:h>
      <text:h text:style-name="P19" text:outline-level="2">第二條<text:tab/>立同意書人為辦理資格認可網路申請，應委託由代辦機構以臺灣網路認證股份有限公司簽發之電子憑證，將辦理網路申請應交付之電子文件及資訊傳輸至公開資訊觀測站。</text:h>
      <text:h text:style-name="P20" text:outline-level="2">第三條<text:tab/>立同意書人交付由代辦機構所傳輸之電子文件均係由立同意書人有權簽署之人所出具。</text:h>
      <text:h text:style-name="P21" text:outline-level="2"><text:span text:style-name="T22">第四條</text:span><text:span text:style-name="T23"><text:tab/>立同意書人應</text:span><text:span text:style-name="T24">交付</text:span><text:span text:style-name="T25">代辦機構</text:span><text:span text:style-name="T26">正確資訊及與正本一致且</text:span><text:span text:style-name="T27">符合櫃買中心所訂之相關資格認可條件</text:span><text:span text:style-name="T28">之電子文件，由</text:span><text:span text:style-name="T29">代辦機構</text:span><text:span text:style-name="T30">為立同意書人辦理網路申請</text:span><text:span text:style-name="T31">。</text:span></text:h>
      <text:h text:style-name="P32" text:outline-level="2">第五條<text:tab/>立同意書人交付予代辦機構傳輸之電子文件及資訊不符合前條約定或有其他情事，如立同意書人自行發現或經櫃買中心通知者，立同意書人應立即於規定期限內再行確認資料內容，或依櫃買中心之指示為相關更正或適當之行為。</text:h>
      <text:h text:style-name="P33" text:outline-level="2">第六條<text:tab/>立同意書人向櫃買中心辦理資格認可網路申請，應於櫃買中心規定之申請期限內辦理完成。</text:h>
      <text:h text:style-name="P34" text:outline-level="2">第七條<text:tab/>如遇電子傳輸系統運作困難或故障而無法立即修復時，立同意書人應採書面方式申請資格認可。</text:h>
      <text:h text:style-name="P35" text:outline-level="2">第八條<text:tab/>立同意書人於辦理資格認可網路申請事宜時，如因違反本同意書、證券相關法令或櫃買中心相關章則、公告或通知，或因立同意書人之故意或過失，致櫃買中心受損害者，立同意書人應負賠償責任，惟立同意書人之賠償責任僅以櫃買中心所受之實際損害為限。</text:h>
      <text:h text:style-name="P36" text:outline-level="2">第九條<text:tab/>除因櫃買中心有故意或重大過失外，立同意書人不得就其辦理資格認可網路申請事宜向櫃買中心請求任何賠償、補償或費用。</text:h>
      <text:soft-page-break/>
      <text:h text:style-name="P37" text:outline-level="2">第十條<text:tab/>證券相關法令及櫃買中心章則、公告及通知，均為本同意書之一部分；如證券相關法令及櫃買中心章則、公告或通知有不同規定者，依其規定辦理。</text:h>
      <text:h text:style-name="P38" text:outline-level="2">此致</text:h>
      <text:h text:style-name="P39" text:outline-level="2"><text:s text:c="6"/>財團法人中華民國證券櫃檯買賣中心</text:h>
      <text:h text:style-name="P40" text:outline-level="2">立同意書人：_______________</text:h>
      <text:h text:style-name="P41" text:outline-level="2"><text:span text:style-name="T42">有權簽署</text:span><text:span text:style-name="T43">人:____________</text:span></text:h>
      <text:h text:style-name="P44" text:outline-level="2">職稱: _____________</text:h>
      <text:h text:style-name="P45" text:outline-level="2">地址: _____________</text:h>
      <text:h text:style-name="P46" text:outline-level="2">電話: ______________</text:h>
      <text:h text:style-name="P47" text:outline-level="2">簽署日期: ______________</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meta:initial-creator>
    <dc:creator>曾婉禎</dc:creator>
    <meta:creation-date>2023-11-03T01:39:00Z</meta:creation-date>
    <dc:date>2023-11-03T01:39:00Z</dc:date>
    <meta:print-date>2023-10-30T10:10:00Z</meta:print-date>
    <meta:template xlink:href="Normal" xlink:type="simple"/>
    <meta:editing-cycles>2</meta:editing-cycles>
    <meta:editing-duration>PT0S</meta:editing-duration>
    <meta:document-statistic meta:page-count="2" meta:paragraph-count="2" meta:word-count="151" meta:character-count="1014" meta:row-count="7" meta:non-whitespace-character-count="865"/>
  </office:meta>
</office:document-meta>
</file>