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 style:parent-style-name="內文" style:family="paragraph">
      <style:paragraph-properties fo:widows="2" fo:orphans="2" fo:margin-top="0.0694in" fo:margin-bottom="0.0694in" fo:line-height="0.25in" fo:margin-left="1.1791in" fo:text-indent="-1.1791in">
        <style:tab-stops/>
      </style:paragraph-properties>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972in"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fo:margin-top="0.0694in" fo:margin-bottom="0.0694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fo:margin-top="0.0694in" fo:margin-bottom="0.0694in" fo:line-height="0.25in" fo:margin-left="0.5895in" fo:text-indent="-0.5895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 style:parent-style-name="內文" style:family="paragraph">
      <style:paragraph-properties fo:widows="2" fo:orphans="2" fo:margin-top="0.0694in" fo:margin-bottom="0.0694in" fo:line-height="0.25in" fo:margin-left="1.1791in" fo:text-indent="-1.1791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letter-spacing="0.0972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 style:parent-style-name="內文" style:family="paragraph">
      <style:paragraph-properties fo:widows="2" fo:orphans="2" fo:margin-top="0.0694in" fo:margin-bottom="0.0694in" fo:line-height="0.25in" fo:margin-left="0.5895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 style:parent-style-name="內文" style:family="paragraph">
      <style:paragraph-properties fo:widows="2" fo:orphans="2" fo:margin-top="0.0694in" fo:margin-bottom="0.0694in" fo:line-height="0.25in" fo:margin-left="0.5895in" fo:text-indent="-0.5895in">
        <style:tab-stops/>
      </style:paragraph-properties>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h text:style-name="P1" text:outline-level="2">網路申請永續發展債券資格認可委託書</text:h>
      <text:h text:style-name="P2" text:outline-level="2">本發行人__________(以下稱「發行人」)茲委託__________(以下稱「代辦機構」)向財團法人中華民國證券櫃檯買賣中心代為辦理永續發展債券資格認可網路申請，發行人並授予代辦機構代為一切必要行為之權限。</text:h>
      <text:h text:style-name="P3" text:outline-level="2"/>
      <text:h text:style-name="P4" text:outline-level="2">發行人：(發行人名稱)</text:h>
      <text:h text:style-name="P5" text:outline-level="2">有權簽署人:(發行人有權簽署人簽名或蓋章)</text:h>
      <text:h text:style-name="P6" text:outline-level="2"><text:span text:style-name="T7">職</text:span><text:span text:style-name="T8">稱:</text:span></text:h>
      <text:h text:style-name="P9" text:outline-level="2">通訊地址：</text:h>
      <text:h text:style-name="P10" text:outline-level="2">連絡電話：</text:h>
      <text:h text:style-name="P11" text:outline-level="2"/>
      <text:h text:style-name="P12" text:outline-level="2"/>
      <text:h text:style-name="P13" text:outline-level="2"/>
      <text:h text:style-name="P14" text:outline-level="2">接受並同意上述委任:</text:h>
      <text:h text:style-name="P15" text:outline-level="2"/>
      <text:h text:style-name="P16" text:outline-level="2">代辦機構：(代辦機構名稱)</text:h>
      <text:h text:style-name="P17" text:outline-level="2"><text:span text:style-name="T18">有權簽署</text:span><text:span text:style-name="T19">人:</text:span><text:s/><text:span text:style-name="T20">(</text:span><text:span text:style-name="T21">代辦機構</text:span><text:span text:style-name="T22">有權簽</text:span><text:span text:style-name="T23">署人簽名</text:span><text:span text:style-name="T24">或蓋章)</text:span></text:h>
      <text:h text:style-name="P25" text:outline-level="2"><text:span text:style-name="T26">職</text:span><text:span text:style-name="T27">稱:</text:span></text:h>
      <text:h text:style-name="P28" text:outline-level="2">通訊地址：</text:h>
      <text:h text:style-name="P29" text:outline-level="2">連絡電話：</text:h>
      <text:h text:style-name="P30" text:outline-level="2"/>
      <text:h text:style-name="P31" text:outline-level="2"><text:span text:style-name="T32">中華民國○○○年○月○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V</meta:initial-creator>
    <dc:creator>曾婉禎</dc:creator>
    <meta:creation-date>2023-11-03T01:39:00Z</meta:creation-date>
    <dc:date>2023-11-03T01:39:00Z</dc:date>
    <meta:print-date>2023-10-26T08:45:00Z</meta:print-date>
    <meta:template xlink:href="Normal" xlink:type="simple"/>
    <meta:editing-cycles>2</meta:editing-cycles>
    <meta:editing-duration>PT60S</meta:editing-duration>
    <meta:document-statistic meta:page-count="1" meta:paragraph-count="1" meta:word-count="38" meta:character-count="258" meta:row-count="1" meta:non-whitespace-character-count="221"/>
  </office:meta>
</office:document-meta>
</file>