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fo:text-align="justify" fo:line-height="0.4166in" fo:margin-left="0.3347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fo:line-height="0.4166in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30" style:parent-style-name="清單段落" style:family="paragraph">
      <style:paragraph-properties fo:text-align="justify" fo:line-height="0.4166in"/>
      <style:text-properties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4166in"/>
    </style:style>
    <style:style style:name="T36" style:parent-style-name="預設段落字型" style:family="text">
      <style:text-properties style:font-name-asian="標楷體" fo:letter-spacing="0.4333in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聲明書</text:p>
      <text:p text:style-name="P2"/>
      <text:p text:style-name="P3">有關【公司名稱】股份有限公司(以下稱「發行人」)申請【債券全名】(以下稱「本債券」)櫃檯買賣一案，發行人茲聲明如下:</text:p>
      <text:list text:style-name="LFO1" text:continue-numbering="true">
        <text:list-item>
          <text:p text:style-name="P4">發行人已取具財團法人中華民國證券櫃檯買賣中心<text:s/>年<text:s/>月<text:s/>日以證櫃債字第<text:s/>號函核發之【永續發展債券種類】資格認可。</text:p>
        </text:list-item>
        <text:list-item>
          <text:p text:style-name="P5">本債券應依前開取具資格認可之【永續發展債券種類】計畫書並於核定額度內辦理發行。</text:p>
        </text:list-item>
        <text:list-item>
          <text:p text:style-name="P6"><text:span text:style-name="T7">發行永續發展專項資金債券，</text:span><text:span text:style-name="T8">若</text:span><text:span text:style-name="T9">遇有提前贖回或買回但資金尚未使用完畢之情事，發行人仍</text:span><text:span text:style-name="T10">應</text:span><text:span text:style-name="T11">依本中心「</text:span><text:span text:style-name="T12">永續發展債券作業要點</text:span><text:span text:style-name="T13">」第</text:span><text:span text:style-name="T14">13</text:span><text:span text:style-name="T15">條規定辦理；發行</text:span><text:span text:style-name="T16">可持續發展連結債券</text:span><text:span text:style-name="T17">(SLB)</text:span><text:span text:style-name="T18">，若遇有</text:span><text:span text:style-name="T19">提前全部贖回或買回</text:span><text:span text:style-name="T20">但可持續發展績效目標</text:span><text:span text:style-name="T21">(SPT</text:span><text:span text:style-name="T22">)</text:span><text:span text:style-name="T23">尚未全部驗證完成之情事，發行人仍應依本中心</text:span><text:span text:style-name="T24">「</text:span><text:span text:style-name="T25">永續發展債券作業要點</text:span><text:span text:style-name="T26">」第</text:span><text:span text:style-name="T27">17</text:span><text:span text:style-name="T28">條規定辦理</text:span><text:span text:style-name="T29">。</text:span></text:p>
        </text:list-item>
      </text:list>
      <text:p text:style-name="P30"/>
      <text:p text:style-name="P31">立聲明書人：(公司名稱)股份有限公司</text:p>
      <text:p text:style-name="P32">代表人：</text:p>
      <text:p text:style-name="P33">公司地址：<text:s/></text:p>
      <text:p text:style-name="P34">公司電話：</text:p>
      <text:p text:style-name="P35"><text:span text:style-name="T36">中華民國年</text:span><text:span text:style-name="T37">月</text:span><text:span text:style-name="T38"><text:s text:c="7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律婷</meta:initial-creator>
    <dc:creator>林柏臣</dc:creator>
    <meta:creation-date>2023-12-05T01:31:00Z</meta:creation-date>
    <dc:date>2024-01-23T07:31:00Z</dc:date>
    <meta:print-date>2022-07-08T06:32:00Z</meta:print-date>
    <meta:template xlink:href="Normal" xlink:type="simple"/>
    <meta:editing-cycles>8</meta:editing-cycles>
    <meta:editing-duration>PT900S</meta:editing-duration>
    <meta:document-statistic meta:page-count="1" meta:paragraph-count="1" meta:word-count="54" meta:character-count="365" meta:row-count="2" meta:non-whitespace-character-count="312"/>
  </office:meta>
</office:document-meta>
</file>