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4">
      <text:list-level-style-bullet text:level="1" text:style-name="WW_CharLFO14LVL1" text:bullet-char="˙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3611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justify" fo:margin-top="0.25in" fo:margin-bottom="0.0833in" style:line-height-at-least="0in" fo:margin-left="0.24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margin-bottom="0.0833in" style:line-height-at-least="0in"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margin-bottom="0.0833in" style:line-height-at-least="0in" fo:margin-left="3.8333in" fo:text-indent="-3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text-align="justify" fo:margin-bottom="0.0833in" style:line-height-at-least="0in" fo:margin-left="3.8333in" fo:text-indent="-1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bottom="0.0833in" style:line-height-at-least="0in" fo:text-inden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bottom="0.0833in" style:line-height-at-least="0in" fo:text-indent="0.2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bottom="0.0833in" style:line-height-at-least="0in" fo:margin-left="3in" fo:text-inden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bottom="0.0833in" style:line-height-at-least="0in" fo:text-indent="0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bottom="0.0833in" style:line-height-at-least="0in" fo:margin-left="2.8333in" fo:text-inden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bottom="0.0833in" style:line-height-at-least="0in" fo:text-inden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bottom="0.0833in" style:line-height-at-least="0in" fo:margin-left="3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margin-top="0.1666in" fo:margin-bottom="0.0833in" style:line-height-at-least="0in" fo:margin-left="0.25in" fo:margin-right="-0.082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margin-top="0.25in" fo:margin-bottom="0.0833in" style:line-height-at-least="0in" fo:margin-left="0.2479in" fo:margin-right="-0.082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 fo:margin-left="0.75in" fo:margin-right="0.3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left="0.75in" fo:margin-right="0.3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75in" fo:margin-right="0.3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/></text:span><text:span text:style-name="T5">債券給付結算準備金領回申請書<text:s/></text:span></text:p>
      <text:p text:style-name="P6"><text:span text:style-name="T7">證券商名稱：</text:span><text:span text:style-name="T8"><text:s/></text:span><text:span text:style-name="T9"><text:s text:c="10"/></text:span><text:span text:style-name="T10"><text:s text:c="19"/></text:span><text:span text:style-name="T11">證券商</text:span><text:span text:style-name="T12">代號</text:span><text:span text:style-name="T13">：</text:span><text:span text:style-name="T14"><text:s text:c="4"/>T</text:span></text:p>
      <text:p text:style-name="P15"><text:span text:style-name="T16">申請領回日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，截至該日已繳存準備金計</text:span><text:span text:style-name="T23"><text:s text:c="7"/></text:span><text:span text:style-name="T24">萬元整</text:span></text:p>
      <text:p text:style-name="P25"><text:span text:style-name="T26">申請領回標的：□ 現金：</text:span><text:span text:style-name="T27"><text:s text:c="15"/></text:span><text:span text:style-name="T28">元</text:span><text:span text:style-name="T29">，</text:span><text:span text:style-name="T30">限匯回</text:span><text:span text:style-name="T31">等殖</text:span><text:span text:style-name="T32">準備金利息</text:span><text:span text:style-name="T33">專戶</text:span></text:p>
      <text:p text:style-name="P34"><text:span text:style-name="T35"><text:s text:c="7"/></text:span><text:span text:style-name="T36">銀行</text:span><text:span text:style-name="T37"><text:s text:c="7"/></text:span><text:span text:style-name="T38">分行帳號</text:span><text:span text:style-name="T39"><text:s text:c="15"/></text:span></text:p>
      <text:p text:style-name="P40"><text:span text:style-name="T41"><text:s text:c="14"/>□ 中央登錄公債：期別</text:span><text:span text:style-name="T42"><text:s text:c="8"/></text:span><text:span text:style-name="T43">，面額共計</text:span><text:span text:style-name="T44"><text:s text:c="8"/></text:span><text:span text:style-name="T45">萬元<text:s/></text:span></text:p>
      <text:p text:style-name="P46"><text:span text:style-name="T47"><text:s text:c="14"/>□ 實體政府公債：期別</text:span><text:span text:style-name="T48"><text:s text:c="8"/></text:span><text:span text:style-name="T49">，面額共計</text:span><text:span text:style-name="T50"><text:s text:c="8"/></text:span><text:span text:style-name="T51">萬元<text:s/></text:span></text:p>
      <text:p text:style-name="P52"><text:span text:style-name="T53">，券號</text:span><text:span text:style-name="T54"><text:s text:c="9"/>～ <text:s text:c="8"/></text:span><text:span text:style-name="T55">計</text:span><text:span text:style-name="T56"><text:s text:c="4"/></text:span><text:span text:style-name="T57">張</text:span></text:p>
      <text:p text:style-name="P58"><text:span text:style-name="T59"><text:s text:c="14"/>□ 銀行定存單：</text:span><text:span text:style-name="T60"><text:s text:c="7"/></text:span><text:span text:style-name="T61">銀行，面額共計</text:span><text:span text:style-name="T62"><text:s text:c="8"/></text:span><text:span text:style-name="T63">萬元，</text:span></text:p>
      <text:p text:style-name="P64"><text:span text:style-name="T65">號碼</text:span><text:span text:style-name="T66"><text:s text:c="10"/>～ <text:s text:c="9"/></text:span><text:span text:style-name="T67">計</text:span><text:span text:style-name="T68"><text:s text:c="4"/></text:span><text:span text:style-name="T69">張</text:span></text:p>
      <text:p text:style-name="P70"><text:span text:style-name="T71"><text:s text:c="14"/>□ 國 <text:s/>庫 <text:s/>券：期別</text:span><text:span text:style-name="T72"><text:s text:c="7"/></text:span><text:span text:style-name="T73">，面額共計</text:span><text:span text:style-name="T74"><text:s text:c="8"/></text:span><text:span text:style-name="T75">萬元，</text:span></text:p>
      <text:p text:style-name="P76"><text:span text:style-name="T77">券號</text:span><text:span text:style-name="T78"><text:s text:c="10"/>～ <text:s text:c="9"/></text:span><text:span text:style-name="T79">計</text:span><text:span text:style-name="T80"><text:s text:c="4"/></text:span><text:span text:style-name="T81">張</text:span></text:p>
      <text:p text:style-name="P82"><text:span text:style-name="T83">經辦： <text:s text:c="15"/>主管： <text:s text:c="15"/></text:span><text:span text:style-name="T84">債券部門</text:span><text:span text:style-name="T85">印　　章</text:span><text:span text:style-name="T86">：<text:s/></text:span></text:p>
      <text:p text:style-name="P87">連絡電話:</text:p>
      <text:p text:style-name="P88">【以下由本中心填製】</text:p>
      <text:p text:style-name="P89"><text:span text:style-name="T90">擬發還日期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 <text:s text:c="5"/></text:span></text:p>
      <text:p text:style-name="P97"/>
      <text:p text:style-name="P98"><text:s text:c="2"/>經辦： <text:s text:c="11"/>覆核： <text:s text:c="10"/>債券部主管： <text:s text:c="10"/></text:p>
      <text:p text:style-name="P99"><text:s text:c="58"/>副總經理：</text:p>
      <text:p text:style-name="P100"><text:s text:c="2"/>會計： <text:s text:c="11"/>財務： <text:s text:c="10"/>管理部主管：</text:p>
      <text:p text:style-name="P101"><text:s/></text:p>
      <text:p text:style-name="P102"><text:span text:style-name="T103">註一：證券商得先以傳真方式辦理（傳真：2365</text:span><text:span text:style-name="T104">-</text:span><text:span text:style-name="T105">7861，本中心承辦人員：</text:span><text:span text:style-name="T106">2366-</text:span><text:span text:style-name="T107">5962</text:span><text:span text:style-name="T108">高先生</text:span><text:span text:style-name="T109">、2366-</text:span><text:span text:style-name="T110">8049王小姐</text:span><text:span text:style-name="T111">），</text:span><text:span text:style-name="T112">申請書正本</text:span><text:span text:style-name="T113">應於申請領回之日起</text:span><text:span text:style-name="T114">三</text:span><text:span text:style-name="T115">個營業日內</text:span><text:span text:style-name="T116">送交本中心備查）。</text:span></text:p>
      <text:p text:style-name="P117"/>
      <text:p text:style-name="P118"><text:span text:style-name="T119">註二：設定質權者，請同時檢附已填妥出質人</text:span><text:span text:style-name="T120">、質權人</text:span><text:span text:style-name="T121">資料暨加蓋出質人印章之質權塗銷申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666in" style:line-height-at-least="0.25in" fo:margin-left="0.4166in" fo:margin-right="0.0277in" fo:text-indent="-0.33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華康楷書體W5" style:font-name-asian="華康楷書體W5"/>
    </style:style>
    <style:style style:name="WW_CharLFO15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4">
      <text:list-level-style-bullet text:level="1" text:style-name="WW_CharLFO14LVL1" text:bullet-char="˙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6263in" fo:margin-bottom="0.3937in" fo:margin-right="0.4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end" fo:margin-right="0.25in"/>
      <style:text-properties style:font-name-asian="標楷體"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等殖相關業務,簽函:\準備金存提流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給付結算準備金存提流程</dc:title>
    <dc:subject/>
    <meta:initial-creator>weling</meta:initial-creator>
    <dc:creator>高尉銘</dc:creator>
    <meta:creation-date>2022-04-19T07:03:00Z</meta:creation-date>
    <dc:date>2022-04-19T07:03:00Z</dc:date>
    <meta:print-date>2019-08-21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