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354in" text:min-label-width="0.2833in" text:list-level-position-and-space-mode="label-alignment">
          <style:list-level-label-alignment text:label-followed-by="listtab" fo:margin-left="0.418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 fo:text-indent="0.5in">
        <style:tab-stops>
          <style:tab-stop style:type="left" style:position="4.7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.2777in" fo:text-indent="3.3465in">
        <style:tab-stops>
          <style:tab-stop style:type="left" style:position="4.725in"/>
          <style:tab-stop style:type="left" style:position="5.906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本文縮排" style:family="paragraph">
      <style:paragraph-properties fo:text-align="start" fo:margin-left="0.8333in" fo:text-indent="-0.8333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2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2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24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1.1666in" style:use-optimal-column-width="false"/>
    </style:style>
    <style:style style:name="TableColumn30" style:family="table-column">
      <style:table-column-properties style:column-width="1.4291in" style:use-optimal-column-width="false"/>
    </style:style>
    <style:style style:name="TableColumn31" style:family="table-column">
      <style:table-column-properties style:column-width="0.902in" style:use-optimal-column-width="false"/>
    </style:style>
    <style:style style:name="TableColumn32" style:family="table-column">
      <style:table-column-properties style:column-width="0.7555in" style:use-optimal-column-width="false"/>
    </style:style>
    <style:style style:name="TableColumn33" style:family="table-column">
      <style:table-column-properties style:column-width="0.5215in" style:use-optimal-column-width="false"/>
    </style:style>
    <style:style style:name="TableColumn34" style:family="table-column">
      <style:table-column-properties style:column-width="0.5097in" style:use-optimal-column-width="false"/>
    </style:style>
    <style:style style:name="TableColumn35" style:family="table-column">
      <style:table-column-properties style:column-width="1.8423in" style:use-optimal-column-width="false"/>
    </style:style>
    <style:style style:name="Table28" style:family="table">
      <style:table-properties style:width="7.127in" style:rel-width="100.74%" fo:margin-left="0in" table:align="left"/>
    </style:style>
    <style:style style:name="TableRow36" style:family="table-row">
      <style:table-row-properties style:min-row-height="0.3666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 style:letter-kerning="fals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Arial" style:font-name-asian="標楷體" style:font-name-complex="Arial" fo:letter-spacing="-0.0055in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50" style:family="table-row">
      <style:table-row-properties style:min-row-height="0.3625in" style:use-optimal-row-height="false" fo:keep-together="always"/>
    </style:style>
    <style:style style:name="P51" style:parent-style-name="內文" style:family="paragraph">
      <style:text-properties style:font-name="Arial" style:font-name-asian="標楷體" style:font-name-complex="Arial"/>
    </style:style>
    <style:style style:name="P52" style:parent-style-name="內文" style:family="paragraph">
      <style:text-properties style:font-name="Arial" style:font-name-asian="標楷體" style:font-name-complex="Arial"/>
    </style:style>
    <style:style style:name="P53" style:parent-style-name="內文" style:family="paragraph">
      <style:text-properties style:font-name="Arial" style:font-name-asian="標楷體" style:font-name-complex="Arial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Arial" style:font-name-asian="標楷體" style:font-name-complex="Arial" fo:letter-spacing="-0.0055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ableRow81" style:family="table-row">
      <style:table-row-properties style:min-row-height="0.2312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Arial" style:font-name-asian="標楷體" style:font-name-complex="Arial" fo:letter-spacing="-0.0069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90" style:family="table-row">
      <style:table-row-properties style:min-row-height="0.2312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Arial" style:font-name-asian="標楷體" style:font-name-complex="Arial" fo:letter-spacing="-0.0069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99" style:family="table-row">
      <style:table-row-properties style:min-row-height="0.2312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Arial" style:font-name-asian="標楷體" style:font-name-complex="Arial" fo:letter-spacing="-0.0069in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08" style:family="table-row">
      <style:table-row-properties style:min-row-height="0.0451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Arial" style:font-name-asian="標楷體" style:font-name-complex="Arial" fo:letter-spacing="-0.0069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17" style:family="table-row">
      <style:table-row-properties style:min-row-height="0.2312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ableCell1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ableRow138" style:family="table-row">
      <style:table-row-properties style:min-row-height="0.2312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="Arial" style:font-name-asian="標楷體" style:font-name-complex="Arial" fo:letter-spacing="-0.0069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47" style:family="table-row">
      <style:table-row-properties style:min-row-height="0.2826in"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56" style:family="table-row">
      <style:table-row-properties style:min-row-height="0.2826in" style:use-optimal-row-height="fals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65" style:family="table-row">
      <style:table-row-properties style:min-row-height="0.0451in" style:use-optimal-row-height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Cell1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Arial" style:font-name-asian="標楷體" style:font-name-complex="Arial" fo:letter-spacing="-0.0069in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74" style:family="table-row">
      <style:table-row-properties style:min-row-height="0.2902in" style:use-optimal-row-height="fals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79" style:family="table-row">
      <style:table-row-properties style:min-row-height="1.4576in" style:use-optimal-row-height="false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list-style-name="LFO1" style:family="paragraph">
      <style:paragraph-properties style:snap-to-layout-grid="false" fo:text-align="justify" style:line-height-at-least="0.2083in" fo:margin-left="0.3416in" fo:text-indent="-0.3416in">
        <style:tab-stops>
          <style:tab-stop style:type="left" style:position="-0.0194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list-style-name="LFO1" style:family="paragraph">
      <style:paragraph-properties style:snap-to-layout-grid="false" fo:text-align="justify" style:line-height-at-least="0.2083in" fo:margin-left="0.3416in" fo:text-indent="-0.3416in">
        <style:tab-stops>
          <style:tab-stop style:type="left" style:position="-0.019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1" style:family="paragraph">
      <style:paragraph-properties style:snap-to-layout-grid="false" fo:text-align="justify" style:line-height-at-least="0.2083in" fo:margin-left="0.3416in" fo:text-indent="-0.3416in">
        <style:tab-stops>
          <style:tab-stop style:type="left" style:position="-0.0194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list-style-name="LFO1" style:family="paragraph">
      <style:paragraph-properties style:snap-to-layout-grid="false" fo:text-align="justify" style:line-height-at-least="0.2083in" fo:margin-left="0.3416in" fo:text-indent="-0.3416in">
        <style:tab-stops>
          <style:tab-stop style:type="left" style:position="-0.0194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list-style-name="LFO1" style:family="paragraph">
      <style:paragraph-properties style:snap-to-layout-grid="false" fo:text-align="justify" style:line-height-at-least="0.2083in" fo:margin-left="0.3416in" fo:text-indent="-0.3416in">
        <style:tab-stops>
          <style:tab-stop style:type="left" style:position="-0.0194in"/>
        </style:tab-stops>
      </style:paragraph-properties>
      <style:text-properties style:font-name="標楷體" style:font-name-asian="標楷體"/>
    </style:style>
    <style:style style:name="TableRow200" style:family="table-row">
      <style:table-row-properties style:min-row-height="0.5347in" style:use-optimal-row-height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/>
      <style:text-properties style:font-name="Arial"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 fo:margin-left="0.3347in" fo:margin-right="0.0395in" fo:text-indent="-0.2951in">
        <style:tab-stops/>
      </style:paragraph-properties>
      <style:text-properties style:font-name="Arial" style:font-name-asian="標楷體" fo:color="#000000"/>
    </style:style>
    <style:style style:name="P205" style:parent-style-name="內文" style:family="paragraph">
      <style:paragraph-properties fo:text-align="justify" fo:line-height="0.1666in" fo:margin-left="0.3347in" fo:margin-right="0.0395in" fo:text-indent="-0.2951in">
        <style:tab-stops/>
      </style:paragraph-properties>
    </style:style>
    <style:style style:name="T206" style:parent-style-name="預設段落字型" style:family="text">
      <style:text-properties style:font-name="Arial" style:font-name-asian="標楷體" fo:color="#000000"/>
    </style:style>
    <style:style style:name="T207" style:parent-style-name="預設段落字型" style:family="text">
      <style:text-properties style:font-name="Arial" style:font-name-asian="標楷體"/>
    </style:style>
    <style:style style:name="T208" style:parent-style-name="預設段落字型" style:family="text">
      <style:text-properties style:font-name="Arial" style:font-name-asian="標楷體" fo:color="#000000"/>
    </style:style>
    <style:style style:name="TableRow209" style:family="table-row">
      <style:table-row-properties style:min-row-height="0.2944in" style:use-optimal-row-height="fals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ableRow220" style:family="table-row">
      <style:table-row-properties style:min-row-height="1.2701in" style:use-optimal-row-height="false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left="2.9979in" fo:text-indent="-1.818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style:snap-to-layout-grid="false" fo:margin-left="2.9979in" fo:text-indent="-1.818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style:snap-to-layout-grid="false" fo:margin-left="2.9979in" fo:text-indent="-1.818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style:snap-to-layout-grid="false" fo:margin-left="2.9979in" fo:text-indent="-1.818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margin-left="2.9979in" fo:text-indent="-1.818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margin-left="2.9979in" fo:text-indent="-1.818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margin-left="2.9979in" fo:text-indent="-1.818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上櫃(第一上櫃)公司因合併（股份轉換）而消滅</text:span><text:span text:style-name="T6">(下櫃)</text:span><text:span text:style-name="T7">之有價證券終止上櫃</text:span></text:p>
      <text:p text:style-name="P8"><text:span text:style-name="T9">申請書</text:span><text:span text:style-name="T10"><text:tab/></text:span><text:span text:style-name="T11">□合併</text:span><text:span text:style-name="T12"><text:tab/></text:span><text:span text:style-name="T13">□股份轉換</text:span></text:p>
      <text:p text:style-name="P14">受 文 者：財團法人中華民國證券櫃檯買賣中心</text:p>
      <text:p text:style-name="P15"><text:span text:style-name="T16">主</text:span><text:span text:style-name="T17">　 <text:s/></text:span><text:span text:style-name="T18">旨</text:span><text:span text:style-name="T19">：</text:span><text:span text:style-name="T20">本公司申請有價證券終止櫃檯買賣，茲依貴中心業務規則</text:span><text:span text:style-name="T21">第十五條之七</text:span><text:span text:style-name="T22">/</text:span><text:span text:style-name="T23">第十五條之十八</text:span><text:span text:style-name="T24">相關</text:span><text:span text:style-name="T25">之規定檢具相關書件，敬請</text:span><text:span text:style-name="T26"><text:s text:c="2"/></text:span><text:span text:style-name="T27">惠予辦理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內文"><text:span text:style-name="T38">申請公司</text:span><text:span text:style-name="T39">名稱</text:span></text:p>
          </table:table-cell>
          <table:table-cell table:style-name="TableCell40" table:number-columns-spanned="2" table:number-rows-spanned="2">
            <text:p text:style-name="P41"><text:span text:style-name="T42">股份有限公司</text:span></text:p>
          </table:table-cell>
          <table:covered-table-cell/>
          <table:table-cell table:style-name="TableCell43" table:number-rows-spanned="2">
            <text:p text:style-name="內文"><text:span text:style-name="T44">資本總額</text:span></text:p>
          </table:table-cell>
          <table:table-cell table:style-name="TableCell45" table:number-columns-spanned="2">
            <text:p text:style-name="P46"><text:span text:style-name="T47">登記資本總額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實收資本總額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內文"><text:span text:style-name="T61">發行有價</text:span></text:p>
            <text:p text:style-name="內文"><text:span text:style-name="T62">證券種類</text:span></text:p>
          </table:table-cell>
          <table:table-cell table:style-name="TableCell63">
            <text:p text:style-name="P64"><text:span text:style-name="T65">每股金額</text:span><text:span text:style-name="T66">(</text:span><text:span text:style-name="T67">元</text:span><text:span text:style-name="T68">)</text:span></text:p>
          </table:table-cell>
          <table:table-cell table:style-name="TableCell69" table:number-columns-spanned="3">
            <text:p text:style-name="P70"><text:span text:style-name="T71">發行股數</text:span><text:span text:style-name="T72">(</text:span><text:span text:style-name="T73">股</text:span><text:span text:style-name="T74">)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發行總額</text:span><text:span text:style-name="T78">(</text:span><text:span text:style-name="T79">元</text:span><text:span text:style-name="T80">)</text:span></text:p>
          </table:table-cell>
          <table:covered-table-cell/>
        </table:table-row>
        <table:table-row table:style-name="TableRow81">
          <table:table-cell table:style-name="TableCell82">
            <text:p text:style-name="內文"><text:span text:style-name="T83">普通股</text:span></text:p>
          </table:table-cell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內文"><text:span text:style-name="T92">特別股</text:span>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內文"><text:span text:style-name="T101">其他</text:span></text:p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內文"><text:span text:style-name="T110">合計</text:span>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內文"><text:span text:style-name="T119">申請終止櫃檯買賣有價證券種類</text:span></text:p>
          </table:table-cell>
          <table:table-cell table:style-name="TableCell120">
            <text:p text:style-name="P121"><text:span text:style-name="T122">每股金額</text:span><text:span text:style-name="T123">(</text:span><text:span text:style-name="T124">元</text:span><text:span text:style-name="T125">)</text:span></text:p>
          </table:table-cell>
          <table:table-cell table:style-name="TableCell126" table:number-columns-spanned="3">
            <text:p text:style-name="P127"><text:span text:style-name="T128">發行股數</text:span><text:span text:style-name="T129">(</text:span><text:span text:style-name="T130">股</text:span><text:span text:style-name="T131">)</text:span>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發行總額</text:span><text:span text:style-name="T135">(</text:span><text:span text:style-name="T136">元</text:span><text:span text:style-name="T137">)</text:span></text:p>
          </table:table-cell>
          <table:covered-table-cell/>
        </table:table-row>
        <table:table-row table:style-name="TableRow138">
          <table:table-cell table:style-name="TableCell139">
            <text:p text:style-name="內文"><text:span text:style-name="T140">普通股</text:span></text:p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內文"><text:span text:style-name="T149">特別股</text:span>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內文"><text:span text:style-name="T158">其他</text:span>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內文"><text:span text:style-name="T167">合計</text:span>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內文"><text:span text:style-name="T176">備註</text:span>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附</text:p>
            <text:p text:style-name="P182"/>
            <text:p text:style-name="P183"/>
            <text:p text:style-name="P184"/>
            <text:p text:style-name="P185"/>
            <text:p text:style-name="P186">件</text:p>
          </table:table-cell>
          <table:table-cell table:style-name="TableCell187" table:number-columns-spanned="6">
            <text:list text:style-name="LFO1" text:continue-numbering="true">
              <text:list-item>
                <text:p text:style-name="P188"><text:span text:style-name="T189">董事會及股東會(含反對股東意見)表決該合併（股份轉換）案之會議</text:span><text:span text:style-name="T190">記</text:span><text:span text:style-name="T191">紀</text:span><text:span text:style-name="T192">錄各一份。</text:span></text:p>
              </text:list-item>
              <text:list-item>
                <text:p text:style-name="P193"><text:span text:style-name="T194">該合併（股份轉換）案之合併計畫書（轉換契約）、換股比例及獨立財務專家意見書各一份。</text:span></text:p>
              </text:list-item>
              <text:list-item>
                <text:p text:style-name="P195"><text:span text:style-name="T196">反對該合併（股份轉換）案之股東救濟措施具體說明一份。</text:span></text:p>
              </text:list-item>
              <text:list-item>
                <text:p text:style-name="P197"><text:span text:style-name="T198">該公司預計合併（股份轉換）基準日、停止買賣期間及停止過戶期間之相關資訊。</text:span></text:p>
              </text:list-item>
              <text:list-item>
                <text:p text:style-name="P199">其他必要之證明文件或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公告事項</text:p>
          </table:table-cell>
          <table:table-cell table:style-name="TableCell203" table:number-columns-spanned="6">
            <text:p text:style-name="P204">已完成公開資訊觀測站重大訊息之公告。□是<text:s text:c="2"/>□否<text:s text:c="2"/>□不適用</text:p>
            <text:p text:style-name="P205"><text:span text:style-name="T206">（</text:span><text:span text:style-name="T207">公告事項請自行勾選是否已於公開資訊觀測站公告，無需檢附書面文件。</text:span><text:span text:style-name="T20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內文"><text:span text:style-name="T211">申請日期</text:span></text:p>
          </table:table-cell>
          <table:table-cell table:style-name="TableCell212" table:number-columns-spanned="6">
            <text:p text:style-name="內文"><text:span text:style-name="T213">中華民國</text:span><text:span text:style-name="T214"><text:s text:c="6"/></text:span><text:span text:style-name="T215">年</text:span><text:span text:style-name="T216"><text:s text:c="6"/></text:span><text:span text:style-name="T217">月</text:span><text:span text:style-name="T218"><text:s text:c="6"/></text:span><text:span text:style-name="T21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申請公司：<text:s text:c="32"/>股份有限公司</text:p>
            <text:p text:style-name="P223">代表人：　<text:s text:c="4"/>　<text:s text:c="2"/>　<text:s text:c="22"/>（簽章）</text:p>
            <text:p text:style-name="P224">公司地址：</text:p>
            <text:p text:style-name="P225">聯絡人： <text:s text:c="33"/>聯絡電話：</text:p>
            <text:p text:style-name="P226">訴訟及非訴訟代理人(第一上櫃公司適用)： <text:s text:c="3"/>（簽章）<text:s/></text:p>
            <text:p text:style-name="P227">住 <text:s/>址：</text:p>
            <text:p text:style-name="P228"><text:span text:style-name="T229">聯絡電話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354in" text:min-label-width="0.2833in" text:list-level-position-and-space-mode="label-alignment">
          <style:list-level-label-alignment text:label-followed-by="listtab" fo:margin-left="0.418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3541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style:font-name="新細明體" fo:color="#FF0000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修訂日期：<text:span text:style-name="T3">113</text:span>年<text:span text:style-name="T4">1</text:span>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上市公司有價證券終止上市申請書</dc:title>
    <dc:subject/>
    <meta:initial-creator>USER</meta:initial-creator>
    <dc:creator>林宜潔</dc:creator>
    <meta:creation-date>2024-01-10T01:06:00Z</meta:creation-date>
    <dc:date>2024-01-10T02:14:00Z</dc:date>
    <meta:print-date>2010-10-11T01:06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15" meta:character-count="770" meta:row-count="5" meta:non-whitespace-character-count="656"/>
  </office:meta>
</office:document-meta>
</file>