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bottom="0.0833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bottom="0.08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9055in" style:use-optimal-column-width="false"/>
    </style:style>
    <style:style style:name="TableColumn29" style:family="table-column">
      <style:table-column-properties style:column-width="1.8638in" style:use-optimal-column-width="false"/>
    </style:style>
    <style:style style:name="TableColumn30" style:family="table-column">
      <style:table-column-properties style:column-width="4.5833in" style:use-optimal-column-width="false"/>
    </style:style>
    <style:style style:name="Table27" style:family="table">
      <style:table-properties style:width="7.3527in" fo:margin-left="0in" table:align="left"/>
    </style:style>
    <style:style style:name="TableRow31" style:family="table-row">
      <style:table-row-properties style:min-row-height="0.440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881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10" style:family="paragraph">
      <style:paragraph-properties fo:text-align="justify" style:line-height-at-least="0in" fo:margin-left="0.3743in" fo:margin-right="0.0395in" fo:text-indent="-0.3347in">
        <style:tab-stops>
          <style:tab-stop style:type="left" style:position="-0.040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TableRow60" style:family="table-row">
      <style:table-row-properties style:min-row-height="0.7805in" style:use-optimal-row-height="false" fo:keep-together="always"/>
    </style:style>
    <style:style style:name="P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69" style:family="table-row">
      <style:table-row-properties style:min-row-height="0.780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3368in" fo:text-indent="-0.3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368in" fo:text-indent="-0.3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80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3368in" fo:text-indent="-0.3201in">
        <style:tab-stops/>
      </style:paragraph-properties>
    </style:style>
    <style:style style:name="T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780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 fo:margin-left="0.0784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98" style:parent-style-name="內文" style:family="paragraph">
      <style:text-properties style:font-name="標楷體" style:font-name-asian="標楷體" fo:color="#FF0000"/>
    </style:style>
    <style:style style:name="P99" style:parent-style-name="內文" style:family="paragraph">
      <style:text-properties style:font-name="標楷體" style:font-name-asian="標楷體" fo:color="#FF0000"/>
    </style:style>
    <style:style style:name="TableRow100" style:family="table-row">
      <style:table-row-properties style:min-row-height="1.302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25%" fo:margin-left="2.0673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line-height="125%" fo:margin-left="2.0673in" fo:margin-right="0.4118in" fo:text-indent="-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family="paragraph">
      <style:paragraph-properties fo:line-height="125%" fo:margin-left="1.968in" fo:margin-right="2.2451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line-height="125%" fo:margin-left="2.0673in" fo:margin-right="0.2451in" fo:text-indent="-0.0784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1" style:parent-style-name="內文" style:family="paragraph">
      <style:paragraph-properties style:line-height-at-least="0.1666in" fo:margin-left="0.0784in" fo:margin-right="0.0784in" fo:text-indent="-0.078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2" style:parent-style-name="內文" style:list-style-name="LFO10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3" style:parent-style-name="內文" style:list-style-name="LFO10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1666in" fo:margin-left="1.9166in" fo:margin-right="0.0784in" fo:text-indent="-0.8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6" style:parent-style-name="內文" style:family="paragraph">
      <style:paragraph-properties fo:margin-left="4.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9" style:parent-style-name="註解文字" style:family="paragraph">
      <style:paragraph-properties>
        <style:tab-stops>
          <style:tab-stop style:type="right" style:leader-style="dash" style:leader-text="-" style:position="7.25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20" style:parent-style-name="內文" style:list-style-name="LFO4" style:family="paragraph">
      <style:paragraph-properties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121" style:family="table">
      <style:table-properties style:width="5.8083in" fo:margin-left="0.6104in" table:align="left"/>
    </style:style>
    <style:style style:name="TableRow127" style:family="table-row">
      <style:table-row-properties style:row-height="0.486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38" style:family="table-row">
      <style:table-row-properties style:row-height="0.486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49" style:parent-style-name="內文" style:family="paragraph">
      <style:text-properties style:font-name="Arial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50" style:parent-style-name="內文" style:family="paragraph">
      <style:paragraph-properties fo:margin-bottom="0.0833in"/>
      <style:text-properties style:font-name="Arial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51" style:parent-style-name="內文" style:family="paragraph">
      <style:text-properties style:font-name="Arial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52" style:parent-style-name="內文" style:family="paragraph">
      <style:text-properties style:font-name="Arial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53" style:parent-style-name="內文" style:family="paragraph">
      <style:paragraph-properties fo:text-align="justify" fo:margin-left="0.8347in">
        <style:tab-stops/>
      </style:paragraph-properties>
      <style:text-properties style:font-name="Arial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54" style:parent-style-name="預設段落字型" style:family="text">
      <style:text-properties style:font-name="Arial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　　　　　　</text:span><text:span text:style-name="T10">股份有限公司（代表公司）等參與轉換設立金融控股公司停止過戶申報書</text:span></text:p>
      <text:p text:style-name="P11"><text:span text:style-name="T12"><draw:custom-shape svg:x="8.49931in" svg:y="0.11944in" svg:width="0.37569in" svg:height="1.13125in" draw:z-index="251657728" draw:id="id0" draw:style-name="a0" draw:name="Rectangle 2" text:anchor-type="paragraph"><svg:title/><svg:desc/><text:p text:style-name="P13"><text:span text:style-name="T14">(</text:span><text:span text:style-name="T15">一式三份</text:span><text:span text:style-name="T16">)</text:span></text:p><draw:enhanced-geometry draw:type="non-primitive" svg:viewBox="0 0 21600 21600" draw:enhanced-path="M 0 0 L 21600 0 21600 21600 0 21600 Z N"/></draw:custom-shape></text:span><text:span text:style-name="T17">受　文　者：財團法人中華民國證券櫃檯買賣中心</text:span></text:p>
      <text:p text:style-name="P18"><text:span text:style-name="T19">副本收受者：</text:span><text:span text:style-name="T20">台</text:span><text:span text:style-name="T21">臺</text:span><text:span text:style-name="T22">灣</text:span><text:span text:style-name="T23">證券</text:span><text:span text:style-name="T24">集中保管</text:span><text:span text:style-name="T25">結算所</text:span><text:span text:style-name="T26">股份有限公司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主<text:s/>旨</text:p>
          </table:table-cell>
          <table:table-cell table:style-name="TableCell34" table:number-columns-spanned="2">
            <text:p text:style-name="P35"><text:span text:style-name="T36">公告</text:span><text:span text:style-name="T37">　　　　　　　</text:span><text:span text:style-name="T38">股份有限公司</text:span><text:span text:style-name="T39">（列明所有參與轉換之上櫃公司）</text:span><text:span text:style-name="T40">停止股東名簿記載之變更</text:span><text:span text:style-name="T41"><text:s/>(</text:span><text:span text:style-name="T42">即暫停股票過戶</text:span><text:span text:style-name="T43">)</text:span><text:span text:style-name="T44">。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公告</text:p>
            <text:p text:style-name="P48">事項</text:p>
          </table:table-cell>
          <table:table-cell table:style-name="TableCell49">
            <text:p text:style-name="P50">停止股東名簿記載</text:p>
            <text:p text:style-name="P51">變更之事由</text:p>
          </table:table-cell>
          <table:table-cell table:style-name="TableCell52">
            <text:list text:style-name="LFO10" text:continue-numbering="true">
              <text:list-item>
                <text:p text:style-name="P53"><text:span text:style-name="T54">　　　　　</text:span><text:span text:style-name="T55">股份有限公司（所有參與轉換之上櫃公司）等參與轉換設立為</text:span><text:span text:style-name="T56">　　　　　　</text:span><text:span text:style-name="T57">金融控股</text:span><text:span text:style-name="T58">股份有限公司</text:span></text:p>
              </text:list-item>
            </text:list>
            <text:p text:style-name="P59">二、股份轉換基準日期：　　年　　月　　　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停止股東名簿記載變更</text:p>
            <text:p text:style-name="P64">起迄日期</text:p>
          </table:table-cell>
          <table:table-cell table:style-name="TableCell65">
            <text:p text:style-name="P66"><text:span text:style-name="T67">民國　　　年　　月　　日起至　　　年　　月　　日止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註附</text:p>
            <text:p text:style-name="P72">附註</text:p>
          </table:table-cell>
          <table:table-cell table:style-name="TableCell73" table:number-columns-spanned="2">
            <text:p text:style-name="P74"><text:span text:style-name="T75">一、</text:span><text:span text:style-name="T76">本公告事項倘事後變動而致發生交易之糾紛及買賣一方受有損失者，各參與轉換設立金融控股公司之上櫃公司願負全責。</text:span></text:p>
            <text:p text:style-name="P77"><text:span text:style-name="T78">二、本次參與</text:span><text:span text:style-name="T79">設立金融控股公司之公司，如有上市公司參與亦已向</text:span><text:span text:style-name="T80">臺灣證券交易所股份有限公司</text:span><text:span text:style-name="T81">申報</text:span><text:span text:style-name="T82">停止股東名簿記載之變更</text:span><text:span text:style-name="T83"><text:s/>(</text:span><text:span text:style-name="T84">即暫停股票過戶</text:span><text:span text:style-name="T85">)</text:span><text:span text:style-name="T86">。</text:span></text:p>
          </table:table-cell>
          <table:covered-table-cell/>
        </table:table-row>
        <table:table-row table:style-name="TableRow87">
          <table:table-cell table:style-name="TableCell88">
            <text:p text:style-name="P89">申報日期</text:p>
          </table:table-cell>
          <table:table-cell table:style-name="TableCell90" table:number-columns-spanned="2">
            <text:p text:style-name="P91"><text:span text:style-name="T92">中華民國　　　　年　　　　月　　　　日</text:span></text:p>
          </table:table-cell>
          <table:covered-table-cell/>
        </table:table-row>
        <table:table-row table:style-name="TableRow93">
          <table:table-cell table:style-name="TableCell94">
            <text:p text:style-name="P95">附件</text:p>
          </table:table-cell>
          <table:table-cell table:style-name="TableCell96" table:number-columns-spanned="2">
            <text:p text:style-name="P97">一、董事會決議股份轉換基準日之議事錄。</text:p>
            <text:p text:style-name="P98">二、各參與轉換設立之公司對金融控股公司換股比例之相關資料。</text:p>
            <text:p text:style-name="P99">三、金融控股公司法主管機關許可函。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申報公司(代表公司)：　　　 <text:s text:c="8"/>股份有限公司</text:p>
            <text:p text:style-name="P103"><text:span text:style-name="T104">法定代理人： <text:s text:c="12"/></text:span><text:span text:style-name="T105"><text:s text:c="9"/></text:span><text:span text:style-name="T106">（簽章）</text:span></text:p>
            <text:p text:style-name="P107">公司地址：</text:p>
            <text:p text:style-name="P108">聯絡人： <text:s text:c="15"/><text:s text:c="10"/><text:s/>聯絡電話：</text:p>
          </table:table-cell>
          <table:covered-table-cell/>
          <table:covered-table-cell/>
        </table:table-row>
      </table:table>
      <text:p text:style-name="P109"/>
      <text:p text:style-name="P110">附件：</text:p>
      <text:p text:style-name="P111">一、董事會決議股份轉換基準日之議事錄。</text:p>
      <text:list text:style-name="LFO10" text:continue-numbering="true">
        <text:list-item>
          <text:p text:style-name="P112">各參與轉換設立之公司對金融控股公司換股比例之相關資料。</text:p>
        </text:list-item>
        <text:list-item>
          <text:p text:style-name="P113">金融控股公司法主管機關許可函。</text:p>
        </text:list-item>
      </text:list>
      <text:p text:style-name="P114"/>
      <text:p text:style-name="P115">（代表公司）公司名稱：</text:p>
      <text:p text:style-name="P116">負責人：</text:p>
      <text:p text:style-name="P117"/>
      <text:p text:style-name="P118">申報日期：中　　華　　民　　國　　年　　　　月　　　　　日。</text:p>
      <text:p text:style-name="P119"><text:tab/></text:p>
      <text:list text:style-name="LFO4" text:continue-numbering="true">
        <text:list-item>
          <text:p text:style-name="P120">本欄由櫃檯買賣中心人員填寫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上櫃部</text:p>
          </table:table-cell>
          <table:table-cell table:style-name="TableCell130">
            <text:p text:style-name="P131">承辦人</text:p>
          </table:table-cell>
          <table:table-cell table:style-name="TableCell132">
            <text:p text:style-name="P133">（副）組長</text:p>
          </table:table-cell>
          <table:table-cell table:style-name="TableCell134">
            <text:p text:style-name="P135">副理</text:p>
          </table:table-cell>
          <table:table-cell table:style-name="TableCell136">
            <text:p text:style-name="P137">經理</text:p>
          </table:table-cell>
        </table:table-row>
        <table:table-row table:style-name="TableRow138">
          <table:table-cell table:style-name="TableCell139">
            <text:p text:style-name="P140">交易部</text:p>
          </table:table-cell>
          <table:table-cell table:style-name="TableCell141">
            <text:p text:style-name="P142">承辦人</text:p>
          </table:table-cell>
          <table:table-cell table:style-name="TableCell143">
            <text:p text:style-name="P144">（副）組長</text:p>
          </table:table-cell>
          <table:table-cell table:style-name="TableCell145">
            <text:p text:style-name="P146">副理</text:p>
          </table:table-cell>
          <table:table-cell table:style-name="TableCell147">
            <text:p text:style-name="P148">經理</text:p>
          </table:table-cell>
        </table:table-row>
      </table:table>
      <text:p text:style-name="P149">最<text:s text:c="2"/>速<text:s text:c="2"/>件</text:p>
      <text:p text:style-name="P150"><text:s text:c="2"/>財團法人中華民國證券櫃檯買賣中心公告（稿）</text:p>
      <text:p text:style-name="P151">受<text:s/>文<text:s/>者：各櫃檯買賣證券經紀、自營商</text:p>
      <text:p text:style-name="P152">副本抄送：財政部證券暨期貨管理委員會、　　　　　　　　　　股份有限公司、</text:p>
      <text:p text:style-name="P153">股務代理機構：　　　　　　股份有限公司、台灣證券交易所股份有限公司(電腦室)、台灣證券集中保管股份有限公司(資訊室)、財團法人中華民國證券暨期貨市場發展基金會、中華民國證券商業同業公會、各資訊公司、各證券金融股份有限公司、本中心上櫃部、資訊部、交易部、記者室、資料室</text:p>
      <text:p text:style-name="內文"><text:span text:style-name="T154">依　　據：　　　　公司　　　年　　月　　　　日申報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style:font-name="新細明體" fo:color="#FF0000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新細明體" fo:color="#FF0000"/>
    </style:style>
    <style:style style:name="P8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修訂日期：11</text:span><text:span text:style-name="T4">3</text:span><text:span text:style-name="T5">年</text:span><text:span text:style-name="T6">1</text:span><text:span text:style-name="T7">月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除權除息公告申報書</dc:title>
    <dc:subject/>
    <meta:initial-creator>上櫃部</meta:initial-creator>
    <dc:creator>林宜潔</dc:creator>
    <meta:creation-date>2024-01-10T01:08:00Z</meta:creation-date>
    <dc:date>2024-01-10T01:08:00Z</dc:date>
    <meta:print-date>2003-08-20T07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