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 style:font-size-complex="11pt"/>
    </style:style>
    <style:style style:name="P11" style:parent-style-name="內文" style:family="paragraph">
      <style:paragraph-properties fo:text-align="center" style:line-height-at-least="0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P16" style:parent-style-name="內文" style:family="paragraph">
      <style:paragraph-properties fo:text-align="center" style:line-height-at-least="0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1pt"/>
    </style:style>
    <style:style style:name="T1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1pt"/>
    </style:style>
    <style:style style:name="TableColumn20" style:family="table-column">
      <style:table-column-properties style:column-width="6.6861in" style:use-optimal-column-width="false"/>
    </style:style>
    <style:style style:name="Table19" style:family="table">
      <style:table-properties style:width="6.6861in" fo:margin-left="0in" table:align="left"/>
    </style:style>
    <style:style style:name="TableRow21" style:family="table-row">
      <style:table-row-properties style:min-row-height="6.0763in" style:use-optimal-row-height="false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in" fo:text-indent="0.194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26" style:parent-style-name="內文" style:family="paragraph">
      <style:paragraph-properties fo:text-align="start" style:line-height-at-least="0in" fo:margin-left="0.5881in" fo:text-indent="0.001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30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P34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6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8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FF0000" fo:letter-spacing="0.0111in" style:letter-kerning="false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FF0000" fo:letter-spacing="0.0138in" style:letter-kerning="false" fo:font-size="14pt" style:font-size-asian="14pt" style:font-size-complex="11pt"/>
    </style:style>
    <style:style style:name="P42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1pt"/>
    </style:style>
    <style:style style:name="P44" style:parent-style-name="內文" style:family="paragraph">
      <style:paragraph-properties fo:text-align="start" style:line-height-at-least="0in" fo:margin-left="0.6055in" fo:text-indent="-0.2118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P46" style:parent-style-name="內文" style:family="paragraph">
      <style:paragraph-properties fo:text-align="start" style:line-height-at-least="0in" fo:margin-left="0.60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T48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0.0111in" style:letter-kerning="false" fo:font-size="14pt" style:font-size-asian="14pt" style:font-size-complex="11pt"/>
    </style:style>
    <style:style style:name="P50" style:parent-style-name="內文" style:family="paragraph">
      <style:paragraph-properties fo:text-align="start" style:line-height-at-least="0in" fo:margin-left="0.7284in" fo:text-indent="-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0.0111in" fo:font-size="14pt" style:font-size-asian="14pt" style:font-size-complex="11pt"/>
    </style:style>
    <style:style style:name="P52" style:parent-style-name="內文" style:family="paragraph">
      <style:paragraph-properties fo:text-align="start" style:line-height-at-least="0in"/>
      <style:text-properties style:font-name="標楷體" style:font-name-asian="標楷體" fo:letter-spacing="0.0111in" fo:font-size="14pt" style:font-size-asian="14pt"/>
    </style:style>
    <style:style style:name="P53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5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7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59" style:parent-style-name="內文" style:family="paragraph">
      <style:paragraph-properties fo:text-align="start" style:line-height-at-least="0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1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3" style:parent-style-name="內文" style:family="paragraph">
      <style:paragraph-properties fo:text-align="start" style:line-height-at-least="0in"/>
    </style:style>
    <style:style style:name="P64" style:parent-style-name="內文" style:family="paragraph">
      <style:paragraph-properties fo:text-align="start" style:line-height-at-least="0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68" style:parent-style-name="內文" style:family="paragraph">
      <style:paragraph-properties fo:text-align="start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0" style:parent-style-name="內文" style:family="paragraph">
      <style:paragraph-properties fo:text-align="start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start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75" style:parent-style-name="內文" style:family="paragraph">
      <style:paragraph-properties fo:text-align="start" style:line-height-at-least="0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start" style:line-height-at-least="0in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0" style:parent-style-name="內文" style:family="paragraph">
      <style:paragraph-properties fo:text-align="start" style:line-height-at-least="0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2" style:parent-style-name="內文" style:family="paragraph">
      <style:paragraph-properties fo:text-align="start" style:line-height-at-least="0in" fo:margin-left="0.25in" fo:text-indent="-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text-align="start" style:line-height-at-least="0in" fo:margin-left="0.25in" fo:text-indent="-0.2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8" style:parent-style-name="內文" style:family="paragraph">
      <style:paragraph-properties fo:text-align="start" style:line-height-at-least="0in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fo:text-align="start" style:line-height-at-least="0in" fo:margin-left="0.3305in" fo:text-indent="-0.330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0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2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4" style:parent-style-name="內文" style:family="paragraph">
      <style:paragraph-properties fo:widows="2" fo:orphans="2" fo:break-before="page" fo:text-align="start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 fo:hyphenate="true"/>
    </style:style>
    <style:style style:name="P95" style:parent-style-name="內文" style:family="paragraph">
      <style:paragraph-properties fo:text-align="center" style:line-height-at-least="0in"/>
    </style:style>
    <style:style style:name="T9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1pt"/>
    </style:style>
    <style:style style:name="T9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1pt"/>
    </style:style>
    <style:style style:name="P100" style:parent-style-name="內文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8pt" style:font-size-asian="18pt" style:font-size-complex="11pt"/>
    </style:style>
    <style:style style:name="TableColumn103" style:family="table-column">
      <style:table-column-properties style:column-width="6.6861in" style:use-optimal-column-width="false"/>
    </style:style>
    <style:style style:name="Table102" style:family="table">
      <style:table-properties style:width="6.6861in" fo:margin-left="0in" table:align="left"/>
    </style:style>
    <style:style style:name="TableRow104" style:family="table-row">
      <style:table-row-properties style:min-row-height="6.0763in" style:use-optimal-row-height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style:line-height-at-least="0in" fo:text-indent="0.1944in"/>
    </style:style>
    <style:style style:name="T10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08" style:parent-style-name="內文" style:family="paragraph">
      <style:paragraph-properties fo:text-align="start" style:line-height-at-least="0in" fo:margin-left="0.5881in" fo:text-indent="0.00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10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T11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14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16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18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T12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111in" style:letter-kerning="false" fo:font-size="14pt" style:font-size-asian="14pt" style:font-size-complex="11pt"/>
    </style:style>
    <style:style style:name="T12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138in" style:letter-kerning="false" fo:font-size="14pt" style:font-size-asian="14pt" style:font-size-complex="11pt"/>
    </style:style>
    <style:style style:name="P122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138in" style:letter-kerning="false" fo:font-size="14pt" style:font-size-asian="14pt" style:font-size-complex="11pt"/>
    </style:style>
    <style:style style:name="P124" style:parent-style-name="內文" style:family="paragraph">
      <style:paragraph-properties fo:text-align="start" style:line-height-at-least="0in" fo:margin-left="0.6055in" fo:text-indent="-0.211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111in" style:letter-kerning="false" fo:font-size="14pt" style:font-size-asian="14pt" style:font-size-complex="11pt"/>
    </style:style>
    <style:style style:name="P126" style:parent-style-name="內文" style:family="paragraph">
      <style:paragraph-properties fo:text-align="start" style:line-height-at-least="0in" fo:margin-left="0.601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111in" style:letter-kerning="false" fo:font-size="14pt" style:font-size-asian="14pt" style:font-size-complex="11pt"/>
    </style:style>
    <style:style style:name="T1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111in" style:letter-kerning="false" fo:font-size="14pt" style:font-size-asian="14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111in" style:letter-kerning="false" fo:font-size="14pt" style:font-size-asian="14pt" style:font-size-complex="11pt"/>
    </style:style>
    <style:style style:name="P130" style:parent-style-name="內文" style:family="paragraph">
      <style:paragraph-properties fo:text-align="start" style:line-height-at-least="0in" fo:margin-left="0.7284in" fo:text-indent="-0.3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111in" fo:font-size="14pt" style:font-size-asian="14pt" style:font-size-complex="11pt"/>
    </style:style>
    <style:style style:name="P132" style:parent-style-name="內文" style:family="paragraph">
      <style:paragraph-properties fo:text-align="start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letter-spacing="0.0111in" fo:font-size="14pt" style:font-size-asian="14pt"/>
    </style:style>
    <style:style style:name="P133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35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37" style:parent-style-name="內文" style:family="paragraph">
      <style:paragraph-properties fo:text-align="start" style:line-height-at-least="0in" fo:margin-left="0.1666in" fo:text-indent="0.3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39" style:parent-style-name="內文" style:family="paragraph">
      <style:paragraph-properties fo:text-align="start" style:line-height-at-least="0in"/>
    </style:style>
    <style:style style:name="T14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41" style:parent-style-name="內文" style:family="paragraph">
      <style:paragraph-properties fo:text-align="start" style:line-height-at-least="0in" fo:margin-left="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43" style:parent-style-name="內文" style:family="paragraph">
      <style:paragraph-properties fo:text-align="start" style:line-height-at-least="0in"/>
    </style:style>
    <style:style style:name="T144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P145" style:parent-style-name="內文" style:family="paragraph">
      <style:paragraph-properties fo:text-align="start" style:line-height-at-least="0in"/>
    </style:style>
    <style:style style:name="T14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T14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49" style:parent-style-name="內文" style:family="paragraph">
      <style:paragraph-properties fo:text-align="start" style:line-height-at-least="0in"/>
    </style:style>
    <style:style style:name="T150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5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52" style:parent-style-name="內文" style:family="paragraph">
      <style:paragraph-properties fo:text-align="start" style:line-height-at-least="0in"/>
    </style:style>
    <style:style style:name="T1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T1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start" style:line-height-at-least="0in"/>
    </style:style>
    <style:style style:name="T156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57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58" style:parent-style-name="內文" style:family="paragraph">
      <style:paragraph-properties fo:text-align="start" style:line-height-at-least="0in"/>
    </style:style>
    <style:style style:name="T159" style:parent-style-name="預設段落字型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60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T16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start" style:line-height-at-least="0in"/>
    </style:style>
    <style:style style:name="T16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64" style:parent-style-name="內文" style:family="paragraph">
      <style:paragraph-properties fo:text-align="start" style:line-height-at-least="0in"/>
    </style:style>
    <style:style style:name="T16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4pt" style:font-size-asian="14pt" style:font-size-complex="11pt"/>
    </style:style>
    <style:style style:name="P166" style:parent-style-name="內文" style:family="paragraph">
      <style:paragraph-properties fo:text-align="start" style:line-height-at-least="0in" fo:margin-left="0.25in" fo:text-indent="-0.2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67" style:parent-style-name="內文" style:family="paragraph">
      <style:paragraph-properties fo:text-align="start" style:line-height-at-least="0in" fo:margin-left="0.25in" fo:text-indent="-0.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69" style:parent-style-name="內文" style:family="paragraph">
      <style:paragraph-properties fo:text-align="start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70" style:parent-style-name="內文" style:family="paragraph">
      <style:paragraph-properties fo:text-align="start" style:line-height-at-least="0in" fo:margin-left="0.3305in" fo:text-indent="-0.330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71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name="P173" style:parent-style-name="內文" style:family="paragraph">
      <style:paragraph-properties fo:text-align="start" style:line-height-at-least="0in" fo:margin-left="0.2701in" fo:text-indent="-0.2701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 style:font-size-complex="11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><text:span text:style-name="T12"><text:s text:c="12"/></text:span><text:span text:style-name="T13">股份有限公司(公司代號：</text:span><text:span text:style-name="T14"><text:s text:c="4"/></text:span><text:span text:style-name="T15">)</text:span></text:p>
      <text:p text:style-name="P16"><text:span text:style-name="T17">辦理重大訊息說明記者會申報書</text:span><text:span text:style-name="T18">(一般板公司適用)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一、召開</text:span><text:span text:style-name="T25">說明會之形式、日期、時間：<text:s/></text:span></text:p>
            <text:p text:style-name="P26"><text:span text:style-name="T27">1.形式：□記者會 <text:s/></text:span><text:span text:style-name="T28">□投資人可參與之重大訊息說明會</text:span><text:span text:style-name="T29">（請擇一勾選）</text:span></text:p>
            <text:p text:style-name="P30"><text:span text:style-name="T31"><text:s/>2.日期時間：<text:s/></text:span><text:span text:style-name="T32"><text:s text:c="5"/></text:span><text:span text:style-name="T33">年_____月______日_____時_____分</text:span></text:p>
            <text:p text:style-name="P34"><text:span text:style-name="T35">二、召開方式：</text:span></text:p>
            <text:p text:style-name="P36"><text:span text:style-name="T37"><text:s text:c="3"/>□親赴本中心召開</text:span></text:p>
            <text:p text:style-name="P38"><text:span text:style-name="T39"><text:s text:c="3"/>□採視訊會議方式召開（註五及註六）</text:span><text:span text:style-name="T40"><text:s text:c="13"/></text:span><text:span text:style-name="T41"><text:s text:c="2"/></text:span></text:p>
            <text:p text:style-name="P42"><text:span text:style-name="T43">三、訊息內容︰</text:span></text:p>
            <text:p text:style-name="P44"><text:span text:style-name="T45">　1.符合「證券商營業處所買賣興櫃股票審查準則」第三十五條</text:span></text:p>
            <text:p text:style-name="P46"><text:span text:style-name="T47"><text:s text:c="2"/>第一項第</text:span><text:span text:style-name="T48"><text:s text:c="4"/></text:span><text:span text:style-name="T49">款規定情事。</text:span></text:p>
            <text:p text:style-name="P50"><text:span text:style-name="T51"><text:s text:c="2"/>2.事件內容簡述：</text:span></text:p>
            <text:p text:style-name="P52"/>
            <text:p text:style-name="P53"><text:span text:style-name="T54">四、出席之公司代表︰</text:span></text:p>
            <text:p text:style-name="P55"><text:span text:style-name="T56"><text:s text:c="2"/>1.發言人或代理發言人(職稱、姓名)︰</text:span></text:p>
            <text:p text:style-name="P57"><text:span text:style-name="T58"><text:s text:c="2"/>2.其他陪同出席人員(職稱、姓名)︰</text:span></text:p>
            <text:p text:style-name="P59"><text:span text:style-name="T60">　</text:span></text:p>
            <text:p text:style-name="P61"><text:span text:style-name="T62">五、提供說明新聞稿20份。</text:span></text:p>
            <text:p text:style-name="P63"><draw:custom-shape svg:x="6.12847in" svg:y="0.08611in" svg:width="0.5in" svg:height="0.49167in" draw:z-index="251659264" draw:id="id0" draw:style-name="a0" draw:name="矩形 6" text:anchor-type="paragraph"><svg:title/><svg:desc/><draw:enhanced-geometry draw:type="non-primitive" svg:viewBox="0 0 21600 21600" draw:enhanced-path="M 0 0 L 21600 0 21600 21600 0 21600 Z N"/></draw:custom-shape></text:p>
            <text:p text:style-name="P64"><text:span text:style-name="T65"><text:s text:c="28"/>申報人：</text:span><text:span text:style-name="T66">　　　 <text:s/>　　　</text:span><text:span text:style-name="T67">股份有限公司</text:span></text:p>
            <text:p text:style-name="P68"><draw:custom-shape svg:x="5.65972in" svg:y="0.22639in" svg:width="0.41667in" svg:height="0.375in" draw:z-index="251660288" draw:id="id1" draw:style-name="a1" draw:name="矩形 5" text:anchor-type="paragraph"><svg:title/><svg:desc/><draw:enhanced-geometry draw:type="non-primitive" svg:viewBox="0 0 21600 21600" draw:enhanced-path="M 0 0 L 21600 0 21600 21600 0 21600 Z N"/></draw:custom-shape><text:span text:style-name="T69">　　　</text:span></text:p>
            <text:p text:style-name="P70"><text:span text:style-name="T71">　　　　　　　　　　　　 <text:s text:c="10"/>負責人</text:span><text:span text:style-name="T72">　　　　　　　　</text:span></text:p>
            <text:p text:style-name="P73"><draw:custom-shape svg:x="5.69306in" svg:y="5.55139in" svg:width="0.41667in" svg:height="0.375in" draw:z-index="251661312" draw:id="id2" draw:style-name="a2" draw:name="矩形 4" text:anchor-type="paragraph"><svg:title/><svg:desc/><draw:enhanced-geometry draw:type="non-primitive" svg:viewBox="0 0 21600 21600" draw:enhanced-path="M 0 0 L 21600 0 21600 21600 0 21600 Z N"/></draw:custom-shape><text:span text:style-name="T74">　　　　　　　　　　　　　 <text:s text:c="10"/>或</text:span></text:p>
            <text:p text:style-name="P75"><draw:custom-shape svg:x="5.65972in" svg:y="0.02153in" svg:width="0.41667in" svg:height="0.375in" draw:z-index="251663360" draw:id="id3" draw:style-name="a3" draw:name="矩形 5" text:anchor-type="paragraph"><svg:title/><svg:desc/><draw:enhanced-geometry draw:type="non-primitive" svg:viewBox="0 0 21600 21600" draw:enhanced-path="M 0 0 L 21600 0 21600 21600 0 21600 Z N"/></draw:custom-shape><text:span text:style-name="T76">　　　　　　　　 　　　　 <text:s text:c="9"/>經理人</text:span><text:span text:style-name="T77">　　　　　　　　</text:span></text:p>
            <text:p text:style-name="P78"><text:span text:style-name="T79">　　　　　　　　　　</text:span></text:p>
            <text:p text:style-name="P80"><text:span text:style-name="T81"><text:s text:c="32"/>年 <text:s text:c="13"/>月 <text:s text:c="10"/>日</text:span></text:p>
          </table:table-cell>
        </table:table-row>
      </table:table>
      <text:p text:style-name="P82">(一)本表請於記者會召開2小時前(重大訊息說明會召開則請於2.5小時前)先傳真至本中心上櫃審查部（FAX NO：2364-5295 或 2368-3017）。</text:p>
      <text:p text:style-name="P83"><text:span text:style-name="T84">(二)興櫃公司請指派發言人或代理發言人出席（外國興櫃公司亦得指派訴訟及非訟代理人或獨立董事出席），若未依「證券商營業處所買賣興櫃股票審查準則」規定主動於期限內、或拒絕依規定召開重大訊息說明記者會或公開資訊有虛偽不實者，本中心得依「證券商營業處所買賣興櫃股票審查準則」第</text:span><text:span text:style-name="T85">47</text:span><text:span text:style-name="T86">62</text:span><text:span text:style-name="T87">條規定辦理。</text:span></text:p>
      <text:p text:style-name="P88">(三)興櫃公司應據實填報，並加蓋公司及負責人或經理人印章，以示負責。</text:p>
      <text:p text:style-name="P89">(四)興櫃公司於辦理重大訊息說明記者會之前，不得私下公佈任何消息，以確保資訊之正確及普及性。</text:p>
      <text:p text:style-name="P90"><text:span text:style-name="T91">(五)有本中心「證券商營業處所買賣興櫃股票審查準則」第35條第1項第1、2、6、7、11、14款情事或其他經本中心認為重大之事項，公司應指派前述人員親赴本中心召開記者會，不得以視訊方式為之。但外國興櫃公司不在此限。</text:span></text:p>
      <text:p text:style-name="P92"><text:span text:style-name="T93">(六)預定採視訊連線方式召開記者會者，最遲應於預定召開記者會之前一日下午四時三十分前，測試影像聲音穩定傳送無虞後，始得以視訊會議方式召開。若未能順利連線，仍請親至本中心召開。</text:span></text:p>
      <text:p text:style-name="P94"/>
      <text:p text:style-name="P95"><text:span text:style-name="T96"><text:s text:c="12"/></text:span><text:span text:style-name="T97">股份有限公司(公司代號：</text:span><text:span text:style-name="T98"><text:s text:c="4"/></text:span><text:span text:style-name="T99">)</text:span></text:p>
      <text:p text:style-name="P100"><text:span text:style-name="T101">辦理重大訊息說明記者會申報書(戰略新板公司適用)</text:span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一、召開說明會之形式、日期、時間：<text:s/></text:span></text:p>
            <text:p text:style-name="P108"><text:span text:style-name="T109">1.形式：□記者會 <text:s/>□投資人可參與之重大訊息說明會（請擇一勾選）</text:span></text:p>
            <text:p text:style-name="P110"><text:span text:style-name="T111"><text:s/>2.日期時間：<text:s/></text:span><text:span text:style-name="T112"><text:s text:c="5"/></text:span><text:span text:style-name="T113">年_____月______日_____時_____分</text:span></text:p>
            <text:p text:style-name="P114"><text:span text:style-name="T115">二、召開方式：</text:span></text:p>
            <text:p text:style-name="P116"><text:span text:style-name="T117"><text:s text:c="3"/>□親赴本中心召開</text:span></text:p>
            <text:p text:style-name="P118"><text:span text:style-name="T119"><text:s text:c="3"/>□採視訊會議方式召開（註五及註六）</text:span><text:span text:style-name="T120"><text:s text:c="13"/></text:span><text:span text:style-name="T121"><text:s text:c="2"/></text:span></text:p>
            <text:p text:style-name="P122"><text:span text:style-name="T123">三、訊息內容︰</text:span></text:p>
            <text:p text:style-name="P124"><text:span text:style-name="T125">　1.符合「證券商營業處所買賣興櫃股票審查準則」第五十二條</text:span></text:p>
            <text:p text:style-name="P126"><text:span text:style-name="T127"><text:s text:c="2"/>第一項第</text:span><text:span text:style-name="T128"><text:s text:c="4"/></text:span><text:span text:style-name="T129">款規定情事。</text:span></text:p>
            <text:p text:style-name="P130"><text:span text:style-name="T131"><text:s text:c="2"/>2.事件內容簡述：</text:span></text:p>
            <text:p text:style-name="P132"/>
            <text:p text:style-name="P133"><text:span text:style-name="T134">四、出席之公司代表︰</text:span></text:p>
            <text:p text:style-name="P135"><text:span text:style-name="T136"><text:s text:c="2"/>1.發言人或代理發言人(職稱、姓名)︰</text:span></text:p>
            <text:p text:style-name="P137"><text:span text:style-name="T138"><text:s text:c="2"/>2.其他陪同出席人員(職稱、姓名)︰</text:span></text:p>
            <text:p text:style-name="P139"><text:span text:style-name="T140">　</text:span></text:p>
            <text:p text:style-name="P141"><text:span text:style-name="T142">五、提供說明新聞稿20份。</text:span></text:p>
            <text:p text:style-name="P143"><text:span text:style-name="T144"><draw:custom-shape svg:x="6.12847in" svg:y="0.08611in" svg:width="0.5in" svg:height="0.49167in" draw:z-index="251665408" draw:id="id4" draw:style-name="a4" draw:name="矩形 6" text:anchor-type="paragraph"><svg:title/><svg:desc/><draw:enhanced-geometry draw:type="non-primitive" svg:viewBox="0 0 21600 21600" draw:enhanced-path="M 0 0 L 21600 0 21600 21600 0 21600 Z N"/></draw:custom-shape></text:span></text:p>
            <text:p text:style-name="P145"><text:span text:style-name="T146"><text:s text:c="28"/>申報人：</text:span><text:span text:style-name="T147">　　　 <text:s/>　　　</text:span><text:span text:style-name="T148">股份有限公司</text:span></text:p>
            <text:p text:style-name="P149"><text:span text:style-name="T150"><draw:custom-shape svg:x="5.65972in" svg:y="0.22639in" svg:width="0.41667in" svg:height="0.375in" draw:z-index="251666432" draw:id="id5" draw:style-name="a5" draw:name="矩形 5" text:anchor-type="paragraph"><svg:title/><svg:desc/><draw:enhanced-geometry draw:type="non-primitive" svg:viewBox="0 0 21600 21600" draw:enhanced-path="M 0 0 L 21600 0 21600 21600 0 21600 Z N"/></draw:custom-shape></text:span><text:span text:style-name="T151">　　　</text:span></text:p>
            <text:p text:style-name="P152"><text:span text:style-name="T153">　　　　　　　　　　　　 <text:s text:c="10"/>負責人</text:span><text:span text:style-name="T154">　　　　　　　　</text:span></text:p>
            <text:p text:style-name="P155"><text:span text:style-name="T156"><draw:custom-shape svg:x="5.69306in" svg:y="5.55139in" svg:width="0.41667in" svg:height="0.375in" draw:z-index="251667456" draw:id="id6" draw:style-name="a6" draw:name="矩形 4" text:anchor-type="paragraph"><svg:title/><svg:desc/><draw:enhanced-geometry draw:type="non-primitive" svg:viewBox="0 0 21600 21600" draw:enhanced-path="M 0 0 L 21600 0 21600 21600 0 21600 Z N"/></draw:custom-shape></text:span><text:span text:style-name="T157">　　　　　　　　　　　　　 <text:s text:c="10"/>或</text:span></text:p>
            <text:p text:style-name="P158"><text:span text:style-name="T159"><draw:custom-shape svg:x="5.65972in" svg:y="0.02153in" svg:width="0.41667in" svg:height="0.375in" draw:z-index="251668480" draw:id="id7" draw:style-name="a7" draw:name="矩形 5" text:anchor-type="paragraph"><svg:title/><svg:desc/><draw:enhanced-geometry draw:type="non-primitive" svg:viewBox="0 0 21600 21600" draw:enhanced-path="M 0 0 L 21600 0 21600 21600 0 21600 Z N"/></draw:custom-shape></text:span><text:span text:style-name="T160">　　　　　　　　 　　　　 <text:s text:c="9"/>經理人</text:span><text:span text:style-name="T161">　　　　　　　　</text:span></text:p>
            <text:p text:style-name="P162"><text:span text:style-name="T163">　　　　　　　　　　</text:span></text:p>
            <text:p text:style-name="P164"><text:span text:style-name="T165"><text:s text:c="32"/>年 <text:s text:c="9"/>月 <text:s text:c="11"/>日</text:span></text:p>
          </table:table-cell>
        </table:table-row>
      </table:table>
      <text:p text:style-name="P166">(一)本表請於記者會召開2小時前(重大訊息說明會召開則請於2.5小時前)先傳真至本中心上櫃審查部（FAX NO：2364-5295 或 2368-3017）。</text:p>
      <text:p text:style-name="P167"><text:span text:style-name="T168">(二)興櫃公司請指派發言人或代理發言人出席（外國興櫃公司亦得指派訴訟及非訟代理人或獨立董事出席），若未依「證券商營業處所買賣興櫃股票審查準則」規定主動於期限內、或拒絕依規定召開重大訊息說明記者會或公開資訊有虛偽不實者，本中心得依「證券商營業處所買賣興櫃股票審查準則」第62條規定辦理。</text:span></text:p>
      <text:p text:style-name="P169">(三)興櫃公司應據實填報，並加蓋公司及負責人或經理人印章，以示負責。</text:p>
      <text:p text:style-name="P170">(四)興櫃公司於辦理重大訊息說明記者會之前，不得私下公佈任何消息，以確保資訊之正確及普及性。</text:p>
      <text:p text:style-name="P171"><text:span text:style-name="T172">(五)有本中心「證券商營業處所買賣興櫃股票審查準則」第52條第1項第1、2、6、7、10款情事或其他經本中心認為重大之事項，公司應指派前述人員親赴本中心召開記者會，不得以視訊方式為之。但外國興櫃公司不在此限。</text:span></text:p>
      <text:p text:style-name="P173"><text:span text:style-name="T174">(六)預定採視訊連線方式召開記者會者，最遲應於預定召開記者會之前一日下午四時三十分前，測試影像聲音穩定傳送無虞後，始得以視訊會議方式召開。若未能順利連線，仍請親至本中心召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附件六之一</text:p>
        <text:p text:style-name="頁首"/>
      </style:header>
      <style:footer>
        <text:p text:style-name="P3"><text:span text:style-name="T4">修訂日期：</text:span><text:span text:style-name="T5">112</text:span><text:span text:style-name="T6">年</text:span><text:span text:style-name="T7">11</text:span><text:span text:style-name="T8">月，並自</text:span><text:span text:style-name="T9">113</text:span><text:span text:style-name="T10">年起適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簡駿貿</meta:initial-creator>
    <dc:creator>李姵萱</dc:creator>
    <meta:creation-date>2020-12-07T11:33:00Z</meta:creation-date>
    <dc:date>2023-11-20T08:59:00Z</dc:date>
    <meta:print-date>2023-11-20T08:57:00Z</meta:print-date>
    <meta:template xlink:href="Normal" xlink:type="simple"/>
    <meta:editing-cycles>6</meta:editing-cycles>
    <meta:editing-duration>PT1320S</meta:editing-duration>
    <meta:document-statistic meta:page-count="2" meta:paragraph-count="4" meta:word-count="318" meta:character-count="2131" meta:row-count="15" meta:non-whitespace-character-count="1817"/>
  </office:meta>
</office:document-meta>
</file>