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 fo:margin-left="0.5902in" fo:margin-right="-0.000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top="0.125in" fo:margin-bottom="0.125in" fo:margin-left="0.1569in" fo:margin-right="-0.7284in" fo:text-indent="-0.7479in">
        <style:tab-stops/>
      </style:paragraph-properties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font-size-complex="18pt"/>
    </style:style>
    <style:style style:name="T1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font-size-complex="18pt"/>
    </style:style>
    <style:style style:name="T1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font-size-complex="18pt"/>
    </style:style>
    <style:style style:name="TableColumn18" style:family="table-column">
      <style:table-column-properties style:column-width="0.368in"/>
    </style:style>
    <style:style style:name="TableColumn19" style:family="table-column">
      <style:table-column-properties style:column-width="5.9013in"/>
    </style:style>
    <style:style style:name="Table17" style:family="table">
      <style:table-properties style:width="6.2694in" style:rel-width="108.82%" fo:margin-left="0in" table:align="left"/>
    </style:style>
    <style:style style:name="TableRow20" style:family="table-row">
      <style:table-row-properties style:min-row-height="5.8333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3" style:parent-style-name="內文" style:list-style-name="LFO1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125in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125in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0.2777in" fo:margin-left="0.4909in" fo:margin-right="-0.5319in" fo:text-indent="-0.2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92" style:parent-style-name="內文" style:family="paragraph">
      <style:paragraph-properties style:snap-to-layout-grid="false" fo:line-height="0.2777in" fo:margin-left="0.4923in" fo:margin-right="-0.0006in" fo:text-indent="-0.29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style:snap-to-layout-grid="false" fo:line-height="0.2777in" fo:margin-left="0.4923in" fo:margin-right="-0.0006in" fo:text-indent="-0.29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01" style:parent-style-name="內文" style:family="paragraph">
      <style:paragraph-properties style:snap-to-layout-grid="false" fo:text-align="center" fo:margin-top="0.125in" fo:margin-bottom="0.125in" fo:margin-left="0.1569in" fo:margin-right="-0.7284in" fo:text-indent="-0.7479in">
        <style:tab-stops/>
      </style:paragraph-properties>
    </style:style>
    <style:style style:name="T10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font-size-complex="18pt"/>
    </style:style>
    <style:style style:name="T10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/>
    </style:style>
    <style:style style:name="T10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font-size-complex="18pt"/>
    </style:style>
    <style:style style:name="T10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font-size-complex="18pt"/>
    </style:style>
    <style:style style:name="T10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font-size-complex="18pt"/>
    </style:style>
    <style:style style:name="T10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font-size-complex="18pt"/>
    </style:style>
    <style:style style:name="TableColumn109" style:family="table-column">
      <style:table-column-properties style:column-width="0.368in"/>
    </style:style>
    <style:style style:name="TableColumn110" style:family="table-column">
      <style:table-column-properties style:column-width="5.9013in"/>
    </style:style>
    <style:style style:name="Table108" style:family="table">
      <style:table-properties style:width="6.2694in" style:rel-width="108.82%" fo:margin-left="0in" table:align="left"/>
    </style:style>
    <style:style style:name="TableRow111" style:family="table-row">
      <style:table-row-properties style:min-row-height="5.8333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14" style:parent-style-name="內文" style:family="paragraph">
      <style:paragraph-properties fo:text-align="center" fo:margin-top="0.125in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15" style:parent-style-name="內文" style:family="paragraph">
      <style:paragraph-properties fo:text-align="center" fo:margin-top="0.125in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16" style:parent-style-name="內文" style:family="paragraph">
      <style:paragraph-properties fo:text-align="center" fo:margin-top="0.125in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/>
    </style:style>
    <style:style style:name="T1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1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1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1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1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13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3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34" style:parent-style-name="內文" style:list-style-name="LFO2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13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38" style:parent-style-name="內文" style:list-style-name="LFO2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top="0.125in" fo:line-height="0.2777in"/>
    </style:style>
    <style:style style:name="T1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top="0.125in" fo:line-height="0.2777in"/>
    </style:style>
    <style:style style:name="T1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55" style:parent-style-name="內文" style:family="paragraph">
      <style:paragraph-properties fo:margin-top="0.125in" fo:line-height="0.2777in"/>
    </style:style>
    <style:style style:name="T15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1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16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6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6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6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6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6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6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172" style:parent-style-name="內文" style:family="paragraph">
      <style:paragraph-properties style:snap-to-layout-grid="false" fo:line-height="0.2777in" fo:margin-left="0.4909in" fo:margin-right="-0.0006in" fo:text-indent="-0.2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P186" style:parent-style-name="內文" style:family="paragraph">
      <style:paragraph-properties style:snap-to-layout-grid="false" fo:line-height="0.2777in" fo:margin-left="0.4923in" fo:margin-right="-0.0006in" fo:text-indent="-0.295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P190" style:parent-style-name="內文" style:family="paragraph">
      <style:paragraph-properties style:snap-to-layout-grid="false" fo:line-height="0.2777in" fo:margin-left="0.4923in" fo:margin-right="-0.0006in" fo:text-indent="-0.295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八</text:p>
      <text:p text:style-name="P10"><text:span text:style-name="T11">興櫃股票恢復</text:span><text:span text:style-name="T12">櫃檯買賣</text:span><text:span text:style-name="T13">申請書</text:span><text:span text:style-name="T14">(</text:span><text:span text:style-name="T15">一般板公司適用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申請事由</text:p>
            <text:p text:style-name="P26"/>
            <text:p text:style-name="P27"/>
          </table:table-cell>
          <table:table-cell table:style-name="TableCell28">
            <text:p text:style-name="P29"><text:span text:style-name="T30">一</text:span><text:span text:style-name="T31">、申請時間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text:span text:style-name="T38"><text:s text:c="6"/></text:span><text:span text:style-name="T39">時</text:span><text:span text:style-name="T40"><text:s text:c="6"/></text:span><text:span text:style-name="T41">分</text:span></text:p>
            <text:p text:style-name="P42">二、申請事由：</text:p>
            <text:list text:style-name="LFO1" text:continue-numbering="true">
              <text:list-item>
                <text:p text:style-name="P43"><text:span text:style-name="T44">符合本中心</text:span><text:span text:style-name="T45">「證券商營業處所買賣興櫃股票審查準則」</text:span><text:span text:style-name="T46">第三十七條之三第一項第___款規定情事。</text:span></text:p>
              </text:list-item>
              <text:list-item>
                <text:p text:style-name="P47">詳予說明具體內容並檢附相關附件：</text:p>
              </text:list-item>
            </text:list>
            <text:p text:style-name="P48"><text:span text:style-name="T49"><text:s text:c="6"/></text:span><text:span text:style-name="T50">　　　　　　　　　　 <text:s text:c="6"/>　　　　　　　　　</text:span><text:span text:style-name="T51">　　　　</text:span><text:span text:style-name="T52">　 <text:s text:c="9"/></text:span></text:p>
            <text:p text:style-name="P53"><text:span text:style-name="T54"><text:s text:c="6"/></text:span><text:span text:style-name="T55">　　　　　　　　　　 <text:s text:c="6"/>　　　　　　　　　</text:span><text:span text:style-name="T56">　　　　</text:span><text:span text:style-name="T57">　 <text:s text:c="10"/></text:span></text:p>
            <text:p text:style-name="P58"><text:span text:style-name="T59"><text:s text:c="6"/></text:span><text:span text:style-name="T60">　　　　　　　　　　 <text:s text:c="6"/>　　　　　　　　　</text:span><text:span text:style-name="T61">　　　　</text:span><text:span text:style-name="T62">　 <text:s text:c="6"/></text:span><text:span text:style-name="T63">　　　　　　　　　　　 <text:s text:c="9"/></text:span></text:p>
            <text:p text:style-name="P64"><text:span text:style-name="T65"><text:s text:c="6"/>　　　　　　　　　　 <text:s text:c="6"/>　　　　　　　　　　　　　　 <text:s text:c="6"/></text:span><text:span text:style-name="T66"><text:s/></text:span></text:p>
            <text:p text:style-name="P67"/>
            <text:p text:style-name="P68"><draw:custom-shape svg:x="5.19653in" svg:y="0.02431in" svg:width="0.46042in" svg:height="0.47014in" draw:z-index="251658240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p>
            <text:p text:style-name="P69"><text:s text:c="22"/>_________________股份有限公司</text:p>
            <text:p text:style-name="P70"/>
            <text:p text:style-name="P71"/>
            <text:p text:style-name="P72"/>
            <text:p text:style-name="P73"><draw:custom-shape svg:x="5.19653in" svg:y="0.18056in" svg:width="0.46042in" svg:height="0.47014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text:span text:style-name="T74"><text:s text:c="31"/>負責人_____________</text:span></text:p>
            <text:p text:style-name="P75"><text:s text:c="31"/></text:p>
            <text:p text:style-name="P76"><text:s text:c="35"/></text:p>
            <text:p text:style-name="P77"><text:span text:style-name="T78"><text:s text:c="38"/>年 <text:s text:c="6"/>月 <text:s text:c="6"/>日</text:span></text:p>
          </table:table-cell>
        </table:table-row>
      </table:table>
      <text:p text:style-name="P79"><text:span text:style-name="T80">(一)發行人未依</text:span><text:span text:style-name="T81">「</text:span><text:span text:style-name="T82">證券商營業處所買賣興櫃股票審查準則</text:span><text:span text:style-name="T83">」第</text:span><text:span text:style-name="T84">37</text:span><text:span text:style-name="T85">條之</text:span><text:span text:style-name="T86">3</text:span><text:span text:style-name="T87">規定於期限內申請恢復櫃檯買賣者，</text:span><text:span text:style-name="T88">本中心得依該準則第</text:span><text:span text:style-name="T89">47</text:span><text:span text:style-name="T90">62</text:span><text:span text:style-name="T91">條規定辦理。</text:span></text:p>
      <text:p text:style-name="P92"><text:span text:style-name="T93">(二)</text:span><text:span text:style-name="T94">發行人</text:span><text:span text:style-name="T95">應據實填報，並加蓋公司及負責人印章，以示負責。</text:span></text:p>
      <text:p text:style-name="P96"><text:span text:style-name="T97">(三)</text:span><text:span text:style-name="T98">發行人</text:span><text:span text:style-name="T99">於重大訊息公開前，不得私下公布任何消息，以確保資訊之正確性及普及性。</text:span></text:p>
      <text:p text:style-name="P100"/>
      <text:p text:style-name="P101"><text:span text:style-name="T102">興櫃股票恢復</text:span><text:span text:style-name="T103">櫃檯買賣</text:span><text:span text:style-name="T104">申請書</text:span><text:span text:style-name="T105">(</text:span><text:span text:style-name="T106">戰略新板公司適用</text:span><text:span text:style-name="T107">)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>申請事由</text:p>
            <text:p text:style-name="P117"/>
            <text:p text:style-name="P118"/>
          </table:table-cell>
          <table:table-cell table:style-name="TableCell119">
            <text:p text:style-name="P120"><text:span text:style-name="T121">一</text:span><text:span text:style-name="T122">、申請時間：</text:span><text:span text:style-name="T123"><text:s text:c="6"/></text:span><text:span text:style-name="T124">年</text:span><text:span text:style-name="T125"><text:s text:c="6"/></text:span><text:span text:style-name="T126">月</text:span><text:span text:style-name="T127"><text:s text:c="6"/></text:span><text:span text:style-name="T128">日</text:span><text:span text:style-name="T129"><text:s text:c="6"/></text:span><text:span text:style-name="T130">時</text:span><text:span text:style-name="T131"><text:s text:c="6"/></text:span><text:span text:style-name="T132">分</text:span></text:p>
            <text:p text:style-name="P133">二、申請事由：</text:p>
            <text:list text:style-name="LFO2" text:continue-numbering="true">
              <text:list-item>
                <text:p text:style-name="P134"><text:span text:style-name="T135">符合本中心</text:span><text:span text:style-name="T136">「證券商營業處所買賣興櫃股票審查準則」</text:span><text:span text:style-name="T137">第五十六條準用第三十七條之三第一項第___款規定情事。</text:span></text:p>
              </text:list-item>
              <text:list-item>
                <text:p text:style-name="P138">詳予說明具體內容並檢附相關附件：</text:p>
              </text:list-item>
            </text:list>
            <text:p text:style-name="P139"><text:span text:style-name="T140"><text:s text:c="6"/></text:span><text:span text:style-name="T141">　　　　　　　　　　 <text:s text:c="6"/>　　　　　　　　　</text:span><text:span text:style-name="T142">　　　　</text:span><text:span text:style-name="T143">　 <text:s text:c="9"/></text:span></text:p>
            <text:p text:style-name="P144"><text:span text:style-name="T145"><text:s text:c="6"/></text:span><text:span text:style-name="T146">　　　　　　　　　　 <text:s text:c="6"/>　　　　　　　　　</text:span><text:span text:style-name="T147">　　　　</text:span><text:span text:style-name="T148">　 <text:s text:c="10"/></text:span></text:p>
            <text:p text:style-name="P149"><text:span text:style-name="T150"><text:s text:c="6"/></text:span><text:span text:style-name="T151">　　　　　　　　　　 <text:s text:c="6"/>　　　　　　　　　</text:span><text:span text:style-name="T152">　　　　</text:span><text:span text:style-name="T153">　 <text:s text:c="6"/></text:span><text:span text:style-name="T154">　　　　　　　　　　　 <text:s text:c="9"/></text:span></text:p>
            <text:p text:style-name="P155"><text:span text:style-name="T156"><text:s text:c="6"/>　　　　　　　　　　 <text:s text:c="6"/>　　　　　　　　　　　　　　 <text:s text:c="6"/></text:span><text:span text:style-name="T157"><text:s/></text:span></text:p>
            <text:p text:style-name="P158"/>
            <text:p text:style-name="P159"><text:span text:style-name="T160"><draw:custom-shape svg:x="5.19653in" svg:y="0.02431in" svg:width="0.46042in" svg:height="0.47014in" draw:z-index="251661312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161"><text:s text:c="22"/>_________________股份有限公司</text:p>
            <text:p text:style-name="P162"/>
            <text:p text:style-name="P163"/>
            <text:p text:style-name="P164"/>
            <text:p text:style-name="P165"><text:span text:style-name="T166"><draw:custom-shape svg:x="5.19653in" svg:y="0.18056in" svg:width="0.46042in" svg:height="0.47014in" draw:z-index="251660288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67"><text:s text:c="31"/>負責人_____________</text:span></text:p>
            <text:p text:style-name="P168"><text:s text:c="31"/></text:p>
            <text:p text:style-name="P169"><text:s text:c="35"/></text:p>
            <text:p text:style-name="P170"><text:span text:style-name="T171"><text:s text:c="38"/>年 <text:s text:c="6"/>月 <text:s text:c="6"/>日</text:span></text:p>
          </table:table-cell>
        </table:table-row>
      </table:table>
      <text:p text:style-name="P172"><text:span text:style-name="T173">(一)發行人未依</text:span><text:span text:style-name="T174">「</text:span><text:span text:style-name="T175">證券商營業處所買賣興櫃股票審查準則</text:span><text:span text:style-name="T176">」第</text:span><text:span text:style-name="T177">56</text:span><text:span text:style-name="T178">條準用第</text:span><text:span text:style-name="T179">37</text:span><text:span text:style-name="T180">條之</text:span><text:span text:style-name="T181">3</text:span><text:span text:style-name="T182">規定於期限內申請恢復櫃檯買賣者，</text:span><text:span text:style-name="T183">本中心得依該準則第</text:span><text:span text:style-name="T184">62</text:span><text:span text:style-name="T185">條規定辦理。</text:span></text:p>
      <text:p text:style-name="P186"><text:span text:style-name="T187">(二)</text:span><text:span text:style-name="T188">發行人</text:span><text:span text:style-name="T189">應據實填報，並加蓋公司及負責人印章，以示負責。</text:span></text:p>
      <text:p text:style-name="P190"><text:span text:style-name="T191">(三)</text:span><text:span text:style-name="T192">發行人</text:span><text:span text:style-name="T193">於重大訊息公開前，不得私下公布任何消息，以確保資訊之正確性及普及性。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修訂日期：</text:span><text:span text:style-name="T4">112</text:span><text:span text:style-name="T5">年</text:span><text:span text:style-name="T6">11</text:span><text:span text:style-name="T7">月，並自</text:span><text:span text:style-name="T8">113</text:span><text:span text:style-name="T9">年起適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777</meta:initial-creator>
    <dc:creator>夏雯俐</dc:creator>
    <meta:creation-date>2020-12-07T11:06:00Z</meta:creation-date>
    <dc:date>2023-11-02T03:33:00Z</dc:date>
    <meta:print-date>2021-03-23T06:49:00Z</meta:print-date>
    <meta:template xlink:href="Normal" xlink:type="simple"/>
    <meta:editing-cycles>6</meta:editing-cycles>
    <meta:editing-duration>PT360S</meta:editing-duration>
    <meta:document-statistic meta:page-count="2" meta:paragraph-count="2" meta:word-count="217" meta:character-count="1458" meta:row-count="10" meta:non-whitespace-character-count="1243"/>
  </office:meta>
</office:document-meta>
</file>