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P7" style:parent-style-name="內文" style:family="paragraph">
      <style:paragraph-properties fo:text-align="center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4.1736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2.993in"/>
    </style:style>
    <style:style style:name="Table8" style:family="table">
      <style:table-properties style:width="10.3645in" fo:margin-left="0in" table:align="left"/>
    </style:style>
    <style:style style:name="TableRow14" style:family="table-row">
      <style:table-row-properties style:min-row-height="0.266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972in" fo:margin-right="0.1972in">
        <style:tab-stops>
          <style:tab-stop style:type="left" style:position="4.0527in"/>
          <style:tab-stop style:type="right" style:position="9.8027in"/>
          <style:tab-stop style:type="right" style:position="9.9222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5909in" fo:margin-right="0.5909in">
        <style:tab-stops>
          <style:tab-stop style:type="left" style:position="3.659in"/>
          <style:tab-stop style:type="right" style:position="9.409in"/>
          <style:tab-stop style:type="right" style:position="9.5284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13in" fo:margin-right="-0.0076in" fo:text-indent="0.0006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013in" fo:margin-right="-0.0076in" fo:text-indent="0.0006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54" style:family="table-row">
      <style:table-row-properties style:min-row-height="0.271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4875in" fo:margin-right="0.5in" fo:text-indent="-0.3756in">
        <style:tab-stops>
          <style:tab-stop style:type="left" style:position="3.7625in"/>
          <style:tab-stop style:type="right" style:position="9.5125in"/>
          <style:tab-stop style:type="right" style:position="9.6319in"/>
        </style:tab-stops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-0.0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66" style:family="table-row">
      <style:table-row-properties style:min-row-height="0.271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題1" style:family="paragraph">
      <style:paragraph-properties fo:text-indent="0in"/>
      <style:text-properties fo:font-weight="normal" style:font-weight-asian="normal" style:font-weight-complex="norm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style:font-name-complex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style:font-weight-complex="bold" fo:letter-spacing="-0.0027in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 fo:letter-spacing="-0.00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361in" fo:margin-right="-0.0041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="新細明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="新細明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86" style:parent-style-name="預設段落字型" style:family="text">
      <style:text-properties style:font-name-asian="標楷體" fo:letter-spacing="-0.0027in"/>
    </style:style>
    <style:style style:name="T87" style:parent-style-name="預設段落字型" style:family="text">
      <style:text-properties style:font-name-asian="標楷體" style:font-name-complex="標楷體" fo:letter-spacing="-0.0027in"/>
    </style:style>
    <style:style style:name="T88" style:parent-style-name="預設段落字型" style:family="text">
      <style:text-properties style:font-name-asian="標楷體" fo:letter-spacing="-0.0027in"/>
    </style:style>
    <style:style style:name="T89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92" style:family="table-row">
      <style:table-row-properties style:min-row-height="0.27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-0.0055in" fo:text-indent="0.0833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right="-0.0055in" fo:text-indent="0.0833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-0.00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05" style:parent-style-name="預設段落字型" style:family="text">
      <style:text-properties style:font-name-asian="標楷體" fo:letter-spacing="-0.0027in"/>
    </style:style>
    <style:style style:name="T106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09" style:family="table-row">
      <style:table-row-properties style:min-row-height="0.271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 fo:letter-spacing="-0.002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30" style:family="table-row">
      <style:table-row-properties style:min-row-height="0.271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style:font-name-complex="標楷體" fo:color="#000000" fo:letter-spacing="-0.002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47" style:parent-style-name="預設段落字型" style:family="text">
      <style:text-properties style:font-name-asian="標楷體" fo:letter-spacing="-0.0027in"/>
    </style:style>
    <style:style style:name="T148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54" style:family="table-row">
      <style:table-row-properties style:min-row-height="0.27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T166" style:parent-style-name="預設段落字型" style:family="text">
      <style:text-properties style:font-name-asian="標楷體" style:font-name-complex="標楷體" fo:color="#000000" fo:letter-spacing="-0.002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71" style:parent-style-name="預設段落字型" style:family="text">
      <style:text-properties style:font-name-asian="標楷體" fo:letter-spacing="-0.0027in"/>
    </style:style>
    <style:style style:name="T172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78" style:family="table-row">
      <style:table-row-properties style:min-row-height="0.2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right="-0.0055in" fo:text-indent="0.0833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right="-0.0055in" fo:text-indent="0.0618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-0.00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91" style:parent-style-name="預設段落字型" style:family="text">
      <style:text-properties style:font-name-asian="標楷體" fo:letter-spacing="-0.0027in"/>
    </style:style>
    <style:style style:name="T192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95" style:family="table-row">
      <style:table-row-properties style:min-row-height="0.271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right="-0.0055in" fo:text-indent="0.1451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T206" style:parent-style-name="預設段落字型" style:family="text">
      <style:text-properties style:font-name-asian="標楷體" style:font-name-complex="標楷體" fo:color="#000000" fo:letter-spacing="-0.002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209" style:parent-style-name="預設段落字型" style:family="text">
      <style:text-properties style:font-name-asian="標楷體" style:font-name-complex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212" style:parent-style-name="預設段落字型" style:family="text">
      <style:text-properties style:font-name-asian="標楷體" fo:letter-spacing="-0.0027in"/>
    </style:style>
    <style:style style:name="T213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margin-right="-0.0055in">
        <style:tab-stops>
          <style:tab-stop style:type="right" style:leader-style="dash" style:leader-text="-" style:position="9.375in"/>
          <style:tab-stop style:type="right" style:position="10.125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槓桿交易商內部稽核制度標準規範（內部稽核實施細則）目錄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</text:span><text:span text:style-name="T18"><text:s text:c="2"/></text:span><text:span text:style-name="T19">號</text:span></text:p>
          </table:table-cell>
          <table:table-cell table:style-name="TableCell20">
            <text:p text:style-name="P21"><text:span text:style-name="T22">作</text:span><text:span text:style-name="T23"><text:s/></text:span><text:span text:style-name="T24">業</text:span><text:span text:style-name="T25"><text:s/></text:span><text:span text:style-name="T26">項</text:span><text:span text:style-name="T27"><text:s/></text:span><text:span text:style-name="T28">目</text:span></text:p>
          </table:table-cell>
          <table:table-cell table:style-name="TableCell29">
            <text:p text:style-name="P30"><text:span text:style-name="T31">查核週期</text:span></text:p>
          </table:table-cell>
          <table:table-cell table:style-name="TableCell32">
            <text:p text:style-name="P33"><text:span text:style-name="T34">頁</text:span><text:span text:style-name="T35"><text:s text:c="2"/></text:span><text:span text:style-name="T36">次</text:span></text:p>
          </table:table-cell>
          <table:table-cell table:style-name="TableCell37">
            <text:p text:style-name="P38"><text:span text:style-name="T39">備</text:span><text:span text:style-name="T40"><text:s text:c="2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AA-20000</text:p>
          </table:table-cell>
          <table:table-cell table:style-name="TableCell45">
            <text:p text:style-name="P46"><text:span text:style-name="T47">壹、業務及收入循環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1-1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/><text:s text:c="2"/>AA-21000</text:p>
          </table:table-cell>
          <table:table-cell table:style-name="TableCell57">
            <text:p text:style-name="P58"><text:span text:style-name="T59">一、業務之稽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1-1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h text:style-name="P68" text:outline-level="1"><text:s text:c="2"/><text:s text:c="2"/><text:s/>AA-21100</text:h>
          </table:table-cell>
          <table:table-cell table:style-name="TableCell69">
            <text:p text:style-name="P70"><text:span text:style-name="T71">(</text:span><text:span text:style-name="T72">一</text:span><text:span text:style-name="T73">)</text:span><text:span text:style-name="T74">槓桿保證金契約交易</text:span><text:span text:style-name="T75">之</text:span><text:span text:style-name="T76">稽核</text:span></text:p>
          </table:table-cell>
          <table:table-cell table:style-name="TableCell77">
            <text:p text:style-name="P78"><text:span text:style-name="T79">月</text:span><text:span text:style-name="T80">、</text:span><text:span text:style-name="T81">季</text:span><text:span text:style-name="T82">、</text:span><text:span text:style-name="T83">年</text:span></text:p>
          </table:table-cell>
          <table:table-cell table:style-name="TableCell84">
            <text:p text:style-name="P85"><text:span text:style-name="T86">1-2</text:span><text:span text:style-name="T87">～</text:span><text:span text:style-name="T88">1-1</text:span><text:span text:style-name="T89">8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text:s/></text:span><text:span text:style-name="T96">AA-22000</text:span></text:p>
          </table:table-cell>
          <table:table-cell table:style-name="TableCell97">
            <text:p text:style-name="P98"><text:span text:style-name="T99">二、人員管理</text:span><text:span text:style-name="T100">之稽核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-1</text:span><text:span text:style-name="T106">9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text:s/></text:span><text:span text:style-name="T113">AA-22100</text:span></text:p>
          </table:table-cell>
          <table:table-cell table:style-name="TableCell114">
            <text:p text:style-name="P115"><text:span text:style-name="T116">(</text:span><text:span text:style-name="T117">一</text:span><text:span text:style-name="T118">)</text:span><text:span text:style-name="T119">人員配置</text:span><text:span text:style-name="T120">之</text:span><text:span text:style-name="T121">稽核</text:span></text:p>
          </table:table-cell>
          <table:table-cell table:style-name="TableCell122">
            <text:p text:style-name="內文"><text:span text:style-name="T123">季</text:span></text:p>
          </table:table-cell>
          <table:table-cell table:style-name="TableCell124">
            <text:p text:style-name="P125"><text:span text:style-name="T126">1-</text:span><text:span text:style-name="T127">20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s/></text:span><text:span text:style-name="T134">AA-22200</text:span></text:p>
          </table:table-cell>
          <table:table-cell table:style-name="TableCell135">
            <text:p text:style-name="P136"><text:span text:style-name="T137">(</text:span><text:span text:style-name="T138">二</text:span><text:span text:style-name="T139">)</text:span><text:span text:style-name="T140">資格條件</text:span><text:span text:style-name="T141">之</text:span><text:span text:style-name="T142">稽核</text:span></text:p>
          </table:table-cell>
          <table:table-cell table:style-name="TableCell143">
            <text:p text:style-name="內文"><text:span text:style-name="T144">季</text:span></text:p>
          </table:table-cell>
          <table:table-cell table:style-name="TableCell145">
            <text:p text:style-name="P146"><text:span text:style-name="T147">1-</text:span><text:span text:style-name="T148">21</text:span><text:span text:style-name="T149">～</text:span><text:span text:style-name="T150">1-</text:span><text:span text:style-name="T151">22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/></text:span><text:span text:style-name="T158">AA-22300</text:span></text:p>
          </table:table-cell>
          <table:table-cell table:style-name="TableCell159">
            <text:p text:style-name="P160"><text:span text:style-name="T161">(</text:span><text:span text:style-name="T162">三</text:span><text:span text:style-name="T163">)</text:span><text:span text:style-name="T164">業務執行與管理</text:span><text:span text:style-name="T165">之</text:span><text:span text:style-name="T166">稽核</text:span></text:p>
          </table:table-cell>
          <table:table-cell table:style-name="TableCell167">
            <text:p text:style-name="內文"><text:span text:style-name="T168">季</text:span></text:p>
          </table:table-cell>
          <table:table-cell table:style-name="TableCell169">
            <text:p text:style-name="P170"><text:span text:style-name="T171">1-2</text:span><text:span text:style-name="T172">3</text:span><text:span text:style-name="T173">～</text:span><text:span text:style-name="T174">1-2</text:span><text:span text:style-name="T175">6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<text:s/></text:span><text:span text:style-name="T182">AA-23000</text:span></text:p>
          </table:table-cell>
          <table:table-cell table:style-name="TableCell183">
            <text:p text:style-name="P184"><text:span text:style-name="T185">三、營業保證金</text:span><text:span text:style-name="T186">之稽核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-2</text:span><text:span text:style-name="T192">7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<text:s text:c="5"/></text:span><text:span text:style-name="T199">AA-23100</text:span></text:p>
          </table:table-cell>
          <table:table-cell table:style-name="TableCell200">
            <text:p text:style-name="P201"><text:span text:style-name="T202">(</text:span><text:span text:style-name="T203">一</text:span><text:span text:style-name="T204">)</text:span><text:span text:style-name="T205">營業保證金繳納與存放之</text:span><text:span text:style-name="T206">稽核</text:span></text:p>
          </table:table-cell>
          <table:table-cell table:style-name="TableCell207">
            <text:p text:style-name="P208"><text:span text:style-name="T209">半年</text:span></text:p>
          </table:table-cell>
          <table:table-cell table:style-name="TableCell210">
            <text:p text:style-name="P211"><text:span text:style-name="T212">1-2</text:span><text:span text:style-name="T213">8</text:span></text:p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055in" fo:text-indent="0.0819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-asian="標楷體" fo:font-size="9pt" style:font-size-asian="9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2">111</text:span><text:span text:style-name="T3">年</text:span><text:span text:style-name="T4">5</text:span><text:span text:style-name="T5">月</text:span><text:span text:style-name="T6"><text:s text:c="1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</dc:title>
    <dc:description/>
    <dc:subject/>
    <meta:initial-creator>CHAN</meta:initial-creator>
    <dc:creator>陳昶志</dc:creator>
    <meta:creation-date>2023-04-28T09:24:00Z</meta:creation-date>
    <dc:date>2023-04-28T09:24:00Z</dc:date>
    <meta:print-date>2016-10-0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