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line-height-at-leas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top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justify" fo:margin-top="0.25in" fo:margin-bottom="0.0833in" style:line-height-at-least="0in" fo:margin-left="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bottom="0.0833in" style:line-height-at-least="0in"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margin-bottom="0.0833in" style:line-height-at-least="0in" fo:margin-left="3.8333in" fo:text-indent="-3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justify" fo:margin-bottom="0.0833in" style:line-height-at-least="0in" fo:margin-left="3.8333in" fo:text-indent="-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bottom="0.0833in" style:line-height-at-least="0in" fo:text-indent="0.2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justify" fo:margin-bottom="0.0833in" style:line-height-at-least="0in" fo:text-inden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text-align="justify" fo:margin-bottom="0.0833in" style:line-height-at-least="0in" fo:margin-left="3in" fo:text-inden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text-align="justify" fo:margin-bottom="0.0833in" style:line-height-at-least="0in" fo:text-inden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margin-bottom="0.0833in" style:line-height-at-least="0in" fo:margin-left="2.8333in" fo:text-inden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margin-top="0.1666in" fo:margin-bottom="0.0833in" style:line-height-at-least="0in" fo:margin-left="0.247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 fo:margin-top="0.1666in" fo:margin-bottom="0.0833in" style:line-height-at-least="0in" fo:margin-left="0.25in" fo:margin-right="-0.08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margin-top="0.25in" fo:margin-bottom="0.0833in" style:line-height-at-least="0in" fo:margin-left="0.2479in" fo:margin-right="-0.0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margin-bottom="0.1666in" style:line-height-at-least="0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0.125in" svg:y="0in" svg:width="0.47986in" svg:height="0.31944in" style:rel-width="scale" style:rel-height="scale"><draw:text-box><text:p text:style-name="P4">附件二</text:p></draw:text-box><svg:title/><svg:desc/></draw:frame></text:span><text:span text:style-name="T5">結構型商品交易保證金領回</text:span><text:span text:style-name="T6">/補繳</text:span><text:span text:style-name="T7">申請書<text:s/></text:span></text:p>
      <text:p text:style-name="P8"><text:span text:style-name="T9">證券商名稱：</text:span><text:span text:style-name="T10"><text:s text:c="19"/></text:span></text:p>
      <text:p text:style-name="P11"><text:span text:style-name="T12">申請領回日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，截至該日已繳存準備金計</text:span><text:span text:style-name="T19"><text:s text:c="7"/></text:span><text:span text:style-name="T20">萬元整</text:span></text:p>
      <text:p text:style-name="P21"><text:span text:style-name="T22">申請領回標的：□ 現金：</text:span><text:span text:style-name="T23"><text:s text:c="15"/></text:span><text:span text:style-name="T24">元，限匯回款項結算專戶：</text:span></text:p>
      <text:p text:style-name="P25"><text:span text:style-name="T26"><text:s text:c="7"/></text:span><text:span text:style-name="T27">銀行</text:span><text:span text:style-name="T28"><text:s text:c="7"/></text:span><text:span text:style-name="T29">分行帳號</text:span><text:span text:style-name="T30"><text:s text:c="15"/></text:span></text:p>
      <text:p text:style-name="P31"><text:span text:style-name="T32"><text:s text:c="14"/>□ 中央登錄公債：期別</text:span><text:span text:style-name="T33"><text:s text:c="8"/></text:span><text:span text:style-name="T34">，面額共計</text:span><text:span text:style-name="T35"><text:s text:c="8"/></text:span><text:span text:style-name="T36">萬元<text:s/></text:span></text:p>
      <text:p text:style-name="P37"><text:span text:style-name="T38"><text:s text:c="14"/>□ 實體政府公債：期別</text:span><text:span text:style-name="T39"><text:s text:c="8"/></text:span><text:span text:style-name="T40">，面額共計</text:span><text:span text:style-name="T41"><text:s text:c="8"/></text:span><text:span text:style-name="T42">萬元<text:s/></text:span></text:p>
      <text:p text:style-name="P43"><text:span text:style-name="T44">，券號</text:span><text:span text:style-name="T45"><text:s text:c="9"/>～ <text:s text:c="8"/></text:span><text:span text:style-name="T46">計</text:span><text:span text:style-name="T47"><text:s text:c="4"/></text:span><text:span text:style-name="T48">張</text:span></text:p>
      <text:p text:style-name="P49"><text:span text:style-name="T50"><text:s text:c="14"/>□ 銀行定存單：</text:span><text:span text:style-name="T51"><text:s text:c="7"/></text:span><text:span text:style-name="T52">銀行，面額共計</text:span><text:span text:style-name="T53"><text:s text:c="8"/></text:span><text:span text:style-name="T54">萬元，</text:span></text:p>
      <text:p text:style-name="P55"><text:span text:style-name="T56">號碼</text:span><text:span text:style-name="T57"><text:s text:c="10"/>～ <text:s text:c="9"/></text:span><text:span text:style-name="T58">計</text:span><text:span text:style-name="T59"><text:s text:c="4"/></text:span><text:span text:style-name="T60">張</text:span></text:p>
      <text:p text:style-name="P61"><text:s/><text:s/>本月擬再繳存準備金計___________________萬元整</text:p>
      <text:p text:style-name="P62"/>
      <text:p text:style-name="P63">經辦： <text:s text:c="13"/>主管： <text:s text:c="13"/>業務部門印章：<text:s/></text:p>
      <text:p text:style-name="P64">【以下由本中心填製】</text:p>
      <text:p text:style-name="P65"><text:span text:style-name="T66">擬發還日期：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 <text:s text:c="5"/></text:span></text:p>
      <text:p text:style-name="P73"/>
      <text:p text:style-name="P74"><text:s text:c="2"/>經辦： <text:s text:c="11"/>覆核： <text:s text:c="10"/>債券部主管： <text:s text:c="10"/></text:p>
      <text:p text:style-name="P75"><text:s text:c="58"/>副總經理：</text:p>
      <text:p text:style-name="P76"><text:s text:c="2"/>會計： <text:s text:c="11"/>財務： <text:s text:c="10"/>管理部主管：</text:p>
      <text:p text:style-name="P77"><text:s/></text:p>
      <text:p text:style-name="P78"/>
      <text:p text:style-name="P79"><text:span text:style-name="T80">註一：證券商得先以傳真方式辦理（傳真：2365</text:span><text:span text:style-name="T81">-</text:span><text:span text:style-name="T82">7861，本中心承辦人員：</text:span><text:span text:style-name="T83">2366-</text:span><text:span text:style-name="T84">5910廖小姐</text:span><text:span text:style-name="T85">），</text:span><text:span text:style-name="T86">申請書正本</text:span><text:span text:style-name="T87">應於申請領回之日起</text:span><text:span text:style-name="T88">三個營業日內</text:span><text:span text:style-name="T89">送交本中心備查）。</text:span></text:p>
      <text:p text:style-name="P90">註二：設定質權者，請同時檢附已填妥出質人資料暨加蓋出質人印章之質權塗銷申請書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等殖相關作業:/準備金領回申請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給付結算準備金領回申請書</dc:title>
    <dc:subject/>
    <meta:initial-creator>kjhb</meta:initial-creator>
    <dc:creator>高尉銘</dc:creator>
    <meta:creation-date>2022-04-19T07:03:00Z</meta:creation-date>
    <dc:date>2022-04-19T07:03:00Z</dc:date>
    <meta:print-date>2004-02-24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