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 style:line-height-at-least="0in"/>
      <style:text-properties style:font-name="標楷體" fo:font-weight="bold" style:font-weight-asian="bold" style:font-weight-complex="bold" fo:letter-spacing="0.0166in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style:line-height-at-least="0.1666in" fo:margin-left="3.3333in" fo:text-inden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1.3812in" style:use-optimal-column-width="false"/>
    </style:style>
    <style:style style:name="Table17" style:family="table">
      <style:table-properties style:width="6.5in" fo:margin-left="0.0194in" table:align="left"/>
    </style:style>
    <style:style style:name="TableRow24" style:family="table-row">
      <style:table-row-properties style:min-row-height="0.3458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P2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7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52" style:family="table-row">
      <style:table-row-properties style:min-row-height="0.2881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416in" fo:margin-bottom="0.0416in" fo:text-indent="0.1666in"/>
      <style:text-properties style:font-name="標楷體" style:font-name-asian="標楷體"/>
    </style:style>
    <style:style style:name="TableRow57" style:family="table-row">
      <style:table-row-properties style:min-row-height="0.2881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416in" fo:margin-bottom="0.0416in"/>
      <style:text-properties style:font-name="標楷體" style:font-name-asian="標楷體" fo:color="#AEAAAA"/>
    </style:style>
    <style:style style:name="TableRow62" style:family="table-row">
      <style:table-row-properties style:min-row-height="0.2881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416in" fo:margin-bottom="0.0416in"/>
      <style:text-properties style:font-name="標楷體" style:font-name-asian="標楷體" fo:color="#AEAAAA"/>
    </style:style>
    <style:style style:name="TableRow67" style:family="table-row">
      <style:table-row-properties style:min-row-height="0.2881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81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fo:text-indent="0.1666in"/>
      <style:text-properties style:font-name="標楷體" style:font-name-asian="標楷體" fo:color="#AEAAAA"/>
    </style:style>
    <style:style style:name="P89" style:parent-style-name="內文" style:family="paragraph">
      <style:paragraph-properties fo:margin-top="0.0416in" fo:margin-bottom="0.0416in" fo:text-indent="0.1666in"/>
      <style:text-properties style:font-name="標楷體" style:font-name-asian="標楷體" fo:color="#AEAAAA"/>
    </style:style>
    <style:style style:name="P90" style:parent-style-name="內文" style:family="paragraph">
      <style:paragraph-properties fo:margin-top="0.0416in" fo:margin-bottom="0.0416in" fo:text-indent="0.1666in"/>
      <style:text-properties style:font-name="標楷體" style:font-name-asian="標楷體" fo:color="#AEAAAA"/>
    </style:style>
    <style:style style:name="P91" style:parent-style-name="內文" style:family="paragraph">
      <style:paragraph-properties fo:margin-top="0.0416in" fo:margin-bottom="0.0416in" fo:text-indent="0.1666in"/>
    </style:style>
    <style:style style:name="T92" style:parent-style-name="預設段落字型" style:family="text">
      <style:text-properties style:font-name="標楷體" style:font-name-asian="標楷體" fo:color="#AEAAAA"/>
    </style:style>
    <style:style style:name="T93" style:parent-style-name="預設段落字型" style:family="text">
      <style:text-properties style:font-name="標楷體" style:font-name-asian="標楷體" fo:color="#AEAAAA"/>
    </style:style>
    <style:style style:name="T94" style:parent-style-name="預設段落字型" style:family="text">
      <style:text-properties style:font-name="標楷體" style:font-name-asian="標楷體" fo:color="#AEAAAA"/>
    </style:style>
    <style:style style:name="T95" style:parent-style-name="預設段落字型" style:family="text">
      <style:text-properties style:font-name="標楷體" style:font-name-asian="標楷體" fo:color="#AEAAAA"/>
    </style:style>
    <style:style style:name="T96" style:parent-style-name="預設段落字型" style:family="text">
      <style:text-properties style:font-name="標楷體" style:font-name-asian="標楷體" fo:color="#AEAAAA"/>
    </style:style>
    <style:style style:name="TableRow97" style:family="table-row">
      <style:table-row-properties style:min-row-height="1.1729in" style:use-optimal-row-height="false" fo:keep-together="always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1944in" fo:margin-right="-0.530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top="0.0416in" fo:margin-bottom="0.0416in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color="#AEAAAA"/>
    </style:style>
    <style:style style:name="P102" style:parent-style-name="內文" style:family="paragraph">
      <style:paragraph-properties fo:margin-top="0.0416in" fo:margin-bottom="0.0416in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color="#AEAAAA"/>
    </style:style>
    <style:style style:name="P103" style:parent-style-name="內文" style:family="paragraph">
      <style:paragraph-properties fo:margin-top="0.0416in" fo:margin-bottom="0.0416in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color="#AEAAAA"/>
    </style:style>
    <style:style style:name="P104" style:parent-style-name="內文" style:family="paragraph">
      <style:paragraph-properties fo:margin-top="0.0416in" fo:margin-bottom="0.0416in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color="#AEAAAA"/>
    </style:style>
    <style:style style:name="P105" style:parent-style-name="內文" style:family="paragraph">
      <style:paragraph-properties fo:margin-top="0.0416in" fo:margin-bottom="0.0416in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AEAAAA"/>
    </style:style>
    <style:style style:name="T107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AEAAAA"/>
    </style:style>
    <style:style style:name="P109" style:parent-style-name="內文" style:family="paragraph">
      <style:paragraph-properties fo:line-height="0.1944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944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1944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0.1944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0.1944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1666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150%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50%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50%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50%" fo:margin-right="-0.6965in">
        <style:tab-stops>
          <style:tab-stop style:type="left" style:position="0.6666in"/>
          <style:tab-stop style:type="left" style:position="1.1388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833in" fo:margin-right="-0.696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中華民國證券櫃檯買賣中心</text:p>
      <text:p text:style-name="P2">衍生性商品交易資訊儲存庫申報系統</text:p>
      <text:p text:style-name="P3">非IC卡類憑證使用申請表</text:p>
      <text:p text:style-name="P4"/>
      <text:p text:style-name="P5"><text:span text:style-name="T6"><text:s text:c="6"/></text:span><text:span text:style-name="T7">填表日期：</text:span><text:span text:style-name="T8">____</text:span><text:span text:style-name="T9"><text:s/></text:span><text:span text:style-name="T10">/</text:span><text:span text:style-name="T11"><text:s text:c="3"/></text:span><text:span text:style-name="T12"><text:s/></text:span><text:span text:style-name="T13">/</text:span><text:span text:style-name="T14"><text:s/></text:span><text:span text:style-name="T15"><text:s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機構代號</text:p>
            <text:p text:style-name="P27">(7位文數字)</text:p>
          </table:table-cell>
          <table:table-cell table:style-name="TableCell28">
            <text:p text:style-name="P29"><text:s text:c="2"/></text:p>
          </table:table-cell>
          <table:table-cell table:style-name="TableCell30">
            <text:p text:style-name="P31">機構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連絡人姓名</text:p>
          </table:table-cell>
          <table:table-cell table:style-name="TableCell37">
            <text:p text:style-name="P38"><text:s text:c="5"/><text:s text:c="4"/>先生/小姐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傳 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統別</text:p>
          </table:table-cell>
          <table:table-cell table:style-name="TableCell50" table:number-columns-spanned="5">
            <text:list text:style-name="LFO7" text:continue-numbering="true">
              <text:list-item>
                <text:p text:style-name="P51">正式環境 <text:s/>□ 測試環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憑證種類</text:p>
          </table:table-cell>
          <table:table-cell table:style-name="TableCell55" table:number-columns-spanned="5">
            <text:p text:style-name="P56">工商憑證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憑證序號</text:p>
          </table:table-cell>
          <table:table-cell table:style-name="TableCell60" table:number-columns-spanned="5">
            <text:p text:style-name="P6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來源IP</text:p>
          </table:table-cell>
          <table:table-cell table:style-name="TableCell65" table:number-columns-spanned="5">
            <text:p text:style-name="P6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啟</text:span><text:span text:style-name="T71">用日期</text:span></text:p>
          </table:table-cell>
          <table:table-cell table:style-name="TableCell72" table:number-columns-spanned="5">
            <text:p text:style-name="P73"><text:span text:style-name="T74"><text:s text:c="2"/></text:span><text:span text:style-name="T75">____</text:span><text:span text:style-name="T76"><text:s/></text:span><text:span text:style-name="T77">/</text:span><text:span text:style-name="T78"><text:s text:c="3"/></text:span><text:span text:style-name="T79"><text:s/></text:span><text:span text:style-name="T80">/</text:span><text:span text:style-name="T81"><text:s/></text:span><text:span text:style-name="T82"><text:s/></text:span><text:span text:style-name="T8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5">
            <text:p text:style-name="P88"/>
            <text:p text:style-name="P89"/>
            <text:p text:style-name="P90">(如系統別為正式環境，請說明已完成測試之日期區間)</text:p>
            <text:p text:style-name="P91"><text:span text:style-name="T92">(如系統別為</text:span><text:span text:style-name="T93">測試</text:span><text:span text:style-name="T94">環境，請說明</text:span><text:span text:style-name="T95">預定</text:span><text:span text:style-name="T96">測試之日期區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  <text:p text:style-name="P100">公 <text:s/>司 <text:s/>章<text:s/>: <text:s text:c="3"/><text:s text:c="9"/><text:s text:c="22"/><text:s text:c="24"/>(簽章)</text:p>
            <text:p text:style-name="P101"/>
            <text:p text:style-name="P102"/>
            <text:p text:style-name="P103"/>
            <text:p text:style-name="P104"/>
            <text:p text:style-name="P105"><text:span text:style-name="T106">(</text:span><text:span text:style-name="T107">得以 貴公司之部門章戳代替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註一：</text:span><text:span text:style-name="T111">本中心</text:span><text:span text:style-name="T112">收到申請表正本後始可辦理，申請表請於</text:span><text:span text:style-name="T113">啟用</text:span><text:span text:style-name="T114">日期前送達。</text:span></text:p>
      <text:p text:style-name="P115">註二：申請使用正式環境前，務必於測試環境完成測試。</text:p>
      <text:p text:style-name="P116">註三：申請表請郵寄以下地址：</text:p>
      <text:p text:style-name="P117"><text:s text:c="5"/>(郵寄地址：100台北市中正區羅斯福路二段100號16樓<text:s/>櫃買中心資訊部)</text:p>
      <text:p text:style-name="P118">註四：如有後續相關問題請連絡：吳先生 (02)2366-6153。</text:p>
      <text:p text:style-name="P119">(以下資料由櫃買中心填寫)</text:p>
      <text:p text:style-name="P120">意見審核：</text:p>
      <text:p text:style-name="P121"/>
      <text:p text:style-name="P122"/>
      <text:p text:style-name="P123">□通過<text:tab/><text:tab/>□不通過</text:p>
      <text:p text:style-name="P124"><text:span text:style-name="T125">承辦人：</text:span><text:span text:style-name="T126"><text:s text:c="9"/></text:span><text:span text:style-name="T127"><text:s text:c="3"/></text:span><text:span text:style-name="T128">組</text:span><text:span text:style-name="T129">、</text:span><text:span text:style-name="T130">副組長： <text:s text:c="6"/></text:span><text:span text:style-name="T131"><text:s text:c="2"/></text:span><text:span text:style-name="T132"><text:s text:c="3"/>正、</text:span><text:span text:style-name="T133">副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line-height-at-leas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333333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期貨交易所</dc:title>
    <dc:subject/>
    <meta:initial-creator>pc</meta:initial-creator>
    <dc:creator>吳培任</dc:creator>
    <meta:creation-date>2023-06-01T01:07:00Z</meta:creation-date>
    <dc:date>2023-06-01T01:07:00Z</dc:date>
    <meta:print-date>2023-05-29T08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