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#FDE9D9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#DAEEF3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的資產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6">
            <text:p>【表D】標的資產明細代號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17" table:style-name="ce29">
            <text:p><text:span text:style-name="T1">貨幣市場利率</text:span></text:p>
          </table:table-cell>
          <table:table-cell office:value-type="string" table:style-name="ce2">
            <text:p>TWCPB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TAIBI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USD L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EUR L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GBP L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JPY L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HIBO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BBSW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SOF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SONI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ESTR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SARON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4">
            <text:p>TON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SOR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HONI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OTHERS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">
            <text:p><text:span text:style-name="T1">證券類</text:span></text:p>
          </table:table-cell>
          <table:table-cell office:value-type="string" table:style-name="ce6">
            <text:p><text:span text:style-name="T1">國內：填國內有價證券代碼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<text:span text:style-name="T1">國外：填</text:span><text:span text:style-name="T2">ISIN CODE</text:span><text:span text:style-name="T1">或</text:span><text:span text:style-name="T2">Bloomberg</text:span><text:span text:style-name="T1">代號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<text:span text:style-name="T1">其他：填</text:span><text:span text:style-name="T2">OTHERS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8">
            <text:p>國內指數類</text:p>
          </table:table-cell>
          <table:table-cell office:value-type="string" table:style-name="ce11">
            <text:p><text:span text:style-name="T1">台灣證券交易所發行量加權股價指數：</text:span><text:span text:style-name="T2">TWSE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<text:span text:style-name="T1">台灣證券交易所電子類股發行量加權股價指數：</text:span><text:span text:style-name="T2">TWSEELEC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<text:span text:style-name="T1">台灣證券交易所金融保險類股發行量加權股價指數：</text:span><text:span text:style-name="T2">TWSEBKI</text:span>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<text:span text:style-name="T1">證券櫃檯買賣中心櫃檯指數：</text:span><text:span text:style-name="T2">TWOTCI</text:span>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<text:span text:style-name="T1">證券櫃檯買賣中心電子類指數：</text:span><text:span text:style-name="T2">TWOTCELE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若為其他連結標的請依市場慣例填報（例如：<text:span text:style-name="T4">ISIN CODE</text:span>、<text:span text:style-name="T4">Bloomberg</text:span>代碼）。</text:p>
          </table:table-cell>
          <table:table-cell table:number-columns-repeated="16383" table:style-name="ce1"/>
        </table:table-row>
        <table:table-row table:style-name="ro5">
          <table:table-cell table:style-name="ce10"/>
          <table:table-cell table:style-name="ce8"/>
          <table:table-cell table:number-columns-repeated="16382" table:style-name="ce1"/>
        </table:table-row>
        <table:table-row table:number-rows-repeated="4" table:style-name="ro6">
          <table:table-cell table:style-name="ce9"/>
          <table:table-cell table:number-columns-repeated="16383" table:style-name="ce1"/>
        </table:table-row>
        <table:table-row table:style-name="ro6">
          <table:table-cell table:style-name="ce9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Lenovo User</meta:initial-creator>
    <dc:creator>李彥穎</dc:creator>
    <meta:creation-date>2012-07-09T09:29:44Z</meta:creation-date>
    <dc:date>2022-01-05T08:16:13Z</dc:date>
    <meta:print-date>2012-07-12T02:02:37Z</meta:print-date>
  </office:meta>
</office:document-meta>
</file>