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3">
            <text:p><text:span text:style-name="T2">【表</text:span>F<text:span text:style-name="T2">】「金融中心代號一覽表」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<text:span text:style-name="T3">金融中心代號</text:span></text:p>
          </table:table-cell>
          <table:table-cell office:value-type="string" table:style-name="ce4">
            <text:p><text:span text:style-name="T3">金融中心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6">
            <text:p><text:s/>Taipei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8">
            <text:p>Sydne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</text:p>
          </table:table-cell>
          <table:table-cell office:value-type="string" table:style-name="ce8">
            <text:p>Melbourn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8">
            <text:p>Sao Paul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8">
            <text:p>Toro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8">
            <text:p>Zuri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</text:p>
          </table:table-cell>
          <table:table-cell office:value-type="string" table:style-name="ce8">
            <text:p>Pragu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8">
            <text:p>Copenhag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</text:p>
          </table:table-cell>
          <table:table-cell office:value-type="string" table:style-name="ce8">
            <text:p>TARGE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8">
            <text:p>Londo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8">
            <text:p>Hong Kong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8">
            <text:p>Budapes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8">
            <text:p>Toky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8">
            <text:p>Mexico City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</text:p>
          </table:table-cell>
          <table:table-cell office:value-type="string" table:style-name="ce8">
            <text:p>Osl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8">
            <text:p>Wellingto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8">
            <text:p>Aucklan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8">
            <text:p>Warsaw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8">
            <text:p>Stockholm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</text:p>
          </table:table-cell>
          <table:table-cell office:value-type="string" table:style-name="ce8">
            <text:p>Singapo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</text:p>
          </table:table-cell>
          <table:table-cell office:value-type="string" table:style-name="ce8">
            <text:p>New York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10">
            <text:p>Johannesbur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W</text:p>
          </table:table-cell>
          <table:table-cell office:value-type="string" table:style-name="ce10">
            <text:p><text:s/>Beij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X</text:p>
          </table:table-cell>
          <table:table-cell office:value-type="string" table:style-name="ce10">
            <text:p>Seoul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Y</text:p>
          </table:table-cell>
          <table:table-cell office:value-type="string" table:style-name="ce8">
            <text:p>Shanghai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Z</text:p>
          </table:table-cell>
          <table:table-cell office:value-type="string" table:style-name="ce11">
            <text:p>Frankfur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</text:p>
          </table:table-cell>
          <table:table-cell office:value-type="string" table:style-name="ce11">
            <text:p>Hamburg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11">
            <text:p>Munich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11">
            <text:p>Mumbai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11">
            <text:p>Amsterda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11">
            <text:p>Par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f</text:p>
          </table:table-cell>
          <table:table-cell office:value-type="string" table:style-name="ce12">
            <text:p>Montre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12">
            <text:p>Lim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17">
            <text:p>Santi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5">
            <text:p>Doha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李彥穎</meta:initial-creator>
    <dc:creator>李彥穎</dc:creator>
    <meta:creation-date>2021-05-20T10:06:27Z</meta:creation-date>
    <dc:date>2024-04-01T07:19:46Z</dc:date>
  </office:meta>
</office:document-meta>
</file>