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10" style:parent-style-name="本文" style:family="paragraph">
      <style:paragraph-properties fo:text-align="center" fo:margin-top="0.0027in" fo:line-height="0.25in"/>
      <style:text-properties style:language-asian="zh" style:country-asian="TW"/>
    </style:style>
    <style:style style:name="P11" style:parent-style-name="本文" style:family="paragraph">
      <style:paragraph-properties fo:text-align="center" fo:margin-top="0.0027in" fo:line-height="0.25in" fo:margin-left="0in">
        <style:tab-stops/>
      </style:paragraph-properties>
      <style:text-properties style:language-asian="zh" style:country-asian="TW"/>
    </style:style>
    <style:style style:name="P12" style:parent-style-name="內文" style:family="paragraph">
      <style:paragraph-properties fo:margin-top="0.0034in" fo:line-height="0.0208in"/>
      <style:text-properties fo:font-size="2pt" style:font-size-asian="2pt" style:font-size-complex="2pt" style:language-asian="zh" style:country-asian="TW"/>
    </style:style>
    <style:style style:name="TableColumn14" style:family="table-column">
      <style:table-column-properties style:column-width="5.2506in" style:use-optimal-column-width="false"/>
    </style:style>
    <style:style style:name="TableColumn15" style:family="table-column">
      <style:table-column-properties style:column-width="2.1256in" style:use-optimal-column-width="false"/>
    </style:style>
    <style:style style:name="Table13" style:family="table">
      <style:table-properties style:width="7.3763in" fo:margin-left="0in" table:align="center"/>
    </style:style>
    <style:style style:name="TableRow16" style:family="table-row">
      <style:table-row-properties style:min-row-height="0.0138in" style:use-optimal-row-height="false"/>
    </style:style>
    <style:style style:name="TableCell1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8"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0"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21" style:family="table-row">
      <style:table-row-properties style:min-row-height="0.0138in" style:use-optimal-row-height="false"/>
    </style:style>
    <style:style style:name="TableCell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 style:parent-style-name="TableParagraph" style:family="paragraph">
      <style:paragraph-properties fo:text-align="justify" fo:line-height="0.2361in" fo:margin-left="0.5708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 style:parent-style-name="TableParagraph" style:family="paragraph">
      <style:paragraph-properties fo:text-align="justify" fo:line-height="0.2361in" fo:margin-left="0.5708in">
        <style:tab-stops/>
      </style:paragraph-properties>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 style:parent-style-name="TableParagraph" style:list-style-name="LFO1" style:family="paragraph">
      <style:paragraph-properties fo:text-align="justify" fo:line-height="0.2361in" fo:margin-left="0.8465in" fo:text-indent="-0.2756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Courier New"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Courier New"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 style:parent-style-name="TableParagraph" style:family="paragraph">
      <style:paragraph-properties fo:text-align="justify" fo:line-height="0.2361in" fo:margin-left="1.0236in">
        <style:tab-stops/>
      </style:paragraph-properties>
    </style:style>
    <style:style style:name="T1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 style:parent-style-name="TableParagraph" style:family="paragraph">
      <style:paragraph-properties fo:text-align="justify" fo:line-height="0.2361in" fo:margin-left="1.0236in">
        <style:tab-stops/>
      </style:paragraph-properties>
    </style:style>
    <style:style style:name="T1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 style:parent-style-name="TableParagraph" style:family="paragraph">
      <style:paragraph-properties fo:text-align="justify" fo:line-height="0.2361in" fo:margin-left="1.0236in">
        <style:tab-stops/>
      </style:paragraph-properties>
    </style:style>
    <style:style style:name="T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 style:parent-style-name="TableParagraph" style:family="paragraph">
      <style:paragraph-properties fo:text-align="justify" fo:line-height="0.2361in" fo:margin-left="1.0236in">
        <style:tab-stops/>
      </style:paragraph-properties>
    </style:style>
    <style:style style:name="T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 style:parent-style-name="TableParagraph" style:family="paragraph">
      <style:paragraph-properties fo:text-align="justify" fo:line-height="0.2361in" fo:margin-left="1.0236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 style:parent-style-name="TableParagraph" style:family="paragraph">
      <style:paragraph-properties fo:text-align="justify" fo:line-height="0.2361in" fo:margin-left="1.0236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 style:parent-style-name="TableParagraph" style:family="paragraph">
      <style:paragraph-properties fo:text-align="justify" fo:line-height="0.2361in" fo:margin-left="1.0236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 style:parent-style-name="TableParagraph" style:family="paragraph">
      <style:paragraph-properties fo:text-align="justify" fo:line-height="0.2361in" fo:margin-left="1.0236in">
        <style:tab-stops/>
      </style:paragraph-properties>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 style:parent-style-name="TableParagraph" style:family="paragraph">
      <style:paragraph-properties fo:text-align="justify" fo:line-height="0.2361in" fo:margin-left="1.0236in">
        <style:tab-stops/>
      </style:paragraph-properties>
    </style:style>
    <style:style style:name="T1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 style:parent-style-name="TableParagraph" style:family="paragraph">
      <style:paragraph-properties fo:text-align="justify" fo:line-height="0.2361in" fo:margin-left="1.0229in" fo:text-indent="-0.175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 style:parent-style-name="TableParagraph" style:list-style-name="LFO1" style:family="paragraph">
      <style:paragraph-properties fo:text-align="justify" fo:line-height="0.2361in" fo:margin-left="0.8465in" fo:text-indent="-0.2756in">
        <style:tab-stops/>
      </style:paragraph-properties>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 style:parent-style-name="TableParagraph" style:family="paragraph">
      <style:paragraph-properties fo:text-align="justify" fo:line-height="0.2361in" fo:margin-left="1.0229in" fo:text-indent="-0.175in">
        <style:tab-stops/>
      </style:paragraph-properties>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P174" style:parent-style-name="TableParagraph" style:family="paragraph">
      <style:paragraph-properties fo:text-align="justify" fo:line-height="0.2361in" fo:margin-left="1.0229in" fo:text-indent="-0.175in">
        <style:tab-stops/>
      </style:paragraph-properties>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P184" style:parent-style-name="TableParagraph" style:family="paragraph">
      <style:paragraph-properties fo:text-align="justify" fo:line-height="0.2361in" fo:margin-left="1.0229in" fo:text-indent="-0.175in">
        <style:tab-stops/>
      </style:paragraph-properties>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P190" style:parent-style-name="TableParagraph" style:family="paragraph">
      <style:paragraph-properties fo:text-align="justify" fo:line-height="0.2361in" fo:margin-left="0.5708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 style:parent-style-name="TableParagraph" style:family="paragraph">
      <style:paragraph-properties fo:text-align="justify" fo:line-height="0.2361in" fo:margin-left="0.5812in">
        <style:tab-stops/>
      </style:paragraph-properties>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Times New Roman" style:font-name-asian="Times New Roma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8" style:parent-style-name="TableParagraph" style:family="paragraph">
      <style:paragraph-properties fo:text-align="justify" fo:line-height="0.2361in" fo:margin-left="0.5812in">
        <style:tab-stops/>
      </style:paragraph-properties>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text-align="justify" fo:line-height="0.2361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8" style:parent-style-name="TableParagraph" style:family="paragraph">
      <style:paragraph-properties fo:text-align="justify" fo:line-height="0.2361in" fo:margin-left="0.6618in">
        <style:tab-stops/>
      </style:paragraph-properties>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2" style:parent-style-name="TableParagraph" style:family="paragraph">
      <style:paragraph-properties fo:text-align="justify" fo:line-height="0.2361in" fo:margin-left="0.6618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P23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7" style:parent-style-name="TableParagraph" style:family="paragraph">
      <style:paragraph-properties fo:text-align="justify" fo:line-height="0.2361in" fo:margin-left="0.9444in" fo:text-indent="-0.3333in">
        <style:tab-stops/>
      </style:paragraph-properties>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9"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0"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1" style:parent-style-name="TableParagraph" style:family="paragraph">
      <style:paragraph-properties fo:text-align="justify" fo:line-height="0.2361in" fo:margin-left="0.9673in">
        <style:tab-stops/>
      </style:paragraph-properties>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6" style:parent-style-name="TableParagraph" style:family="paragraph">
      <style:paragraph-properties fo:text-align="justify" fo:line-height="0.2361in" fo:margin-left="0.9444in" fo:text-indent="-0.3333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9" style:parent-style-name="TableParagraph" style:family="paragraph">
      <style:paragraph-properties fo:text-align="justify" fo:line-height="0.2361in" fo:margin-left="0.9444in" fo:text-indent="-0.3333in">
        <style:tab-stops/>
      </style:paragraph-properties>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1"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5" style:parent-style-name="TableParagraph" style:family="paragraph">
      <style:paragraph-properties fo:text-align="justify" fo:line-height="0.2361in" fo:margin-left="0.6618in">
        <style:tab-stops/>
      </style:paragraph-properties>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list-style-name="LFO1" style:family="paragraph">
      <style:paragraph-properties fo:text-align="justify" fo:line-height="0.2361in" fo:margin-left="0.9375in" fo:text-indent="-0.2756in">
        <style:tab-stops/>
      </style:paragraph-properties>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1" style:parent-style-name="TableParagraph" style:list-style-name="LFO1" style:family="paragraph">
      <style:paragraph-properties fo:text-align="justify" fo:line-height="0.2361in" fo:margin-left="0.9375in" fo:text-indent="-0.2756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justify" fo:line-height="0.2361in" fo:margin-left="0.6618in">
        <style:tab-stops/>
      </style:paragraph-properties>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5" style:parent-style-name="TableParagraph" style:list-style-name="LFO1"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family="paragraph">
      <style:paragraph-properties fo:text-align="justify" fo:line-height="0.2361in" fo:margin-left="0.6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family="paragraph">
      <style:paragraph-properties fo:text-align="justify" fo:line-height="0.2361in" fo:margin-left="0.661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9"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1"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02" style:family="table-row">
      <style:table-row-properties style:min-row-height="0.0138in" style:use-optimal-row-height="false"/>
    </style:style>
    <style:style style:name="TableCell303"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list-style-name="LFO2" style:family="paragraph">
      <style:paragraph-properties fo:text-align="justify" fo:line-height="0.2361in" fo:margin-left="0.5708in" fo:text-indent="-0.2361in">
        <style:tab-stops/>
      </style:paragraph-properties>
    </style:style>
    <style:style style:name="T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list-style-name="LFO2" style:family="paragraph">
      <style:paragraph-properties fo:text-align="justify" fo:line-height="0.2361in" fo:margin-left="0.5708in" fo:text-indent="-0.2361in">
        <style:tab-stops/>
      </style:paragraph-properties>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family="paragraph">
      <style:paragraph-properties fo:text-align="justify" fo:line-height="0.2361in" fo:margin-left="0.5708in">
        <style:tab-stops/>
      </style:paragraph-properties>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ableCell325"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26"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30" style:parent-style-name="本文" style:family="paragraph">
      <style:paragraph-properties fo:line-height="0.2361in" fo:margin-left="0in">
        <style:tab-stops/>
      </style:paragraph-properties>
      <style:text-properties style:language-asian="zh" style:country-asian="TW"/>
    </style:style>
    <style:style style:name="P331"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33" style:family="table-column">
      <style:table-column-properties style:column-width="1.4055in" style:use-optimal-column-width="false"/>
    </style:style>
    <style:style style:name="TableColumn334" style:family="table-column">
      <style:table-column-properties style:column-width="0.1965in" style:use-optimal-column-width="false"/>
    </style:style>
    <style:style style:name="TableColumn335" style:family="table-column">
      <style:table-column-properties style:column-width="2.5597in" style:use-optimal-column-width="false"/>
    </style:style>
    <style:style style:name="TableColumn336" style:family="table-column">
      <style:table-column-properties style:column-width="2.7298in" style:use-optimal-column-width="false"/>
    </style:style>
    <style:style style:name="Table332" style:family="table">
      <style:table-properties style:width="6.8916in" fo:margin-left="0in" table:align="center"/>
    </style:style>
    <style:style style:name="TableRow337" style:family="table-row">
      <style:table-row-properties style:min-row-height="0.3541in" style:use-optimal-row-height="false"/>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TableParagraph" style:family="paragraph">
      <style:paragraph-properties fo:line-height="0.2361in" fo:margin-left="0.7812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TableParagraph" style:family="paragraph">
      <style:paragraph-properties fo:text-align="center" fo:line-height="0.2361in" fo:margin-left="0.0159in">
        <style:tab-stops/>
      </style:paragraph-properties>
    </style:style>
    <style:style style:name="T345" style:parent-style-name="預設段落字型" style:family="text">
      <style:text-properties style:font-name="Arial" style:font-name-asian="標楷體" fo:font-size="12pt" style:font-size-asian="12pt" style:font-size-complex="12pt" style:language-asian="zh" style:country-asian="TW"/>
    </style:style>
    <style:style style:name="T346" style:parent-style-name="預設段落字型" style:family="text">
      <style:text-properties style:font-name="Arial" style:font-name-asian="標楷體" fo:font-size="12pt" style:font-size-asian="12pt" style:font-size-complex="12pt" style:language-asian="zh" style:country-asian="TW"/>
    </style:style>
    <style:style style:name="T347" style:parent-style-name="預設段落字型" style:family="text">
      <style:text-properties style:font-name="Arial" style:font-name-asian="標楷體" fo:font-size="12pt" style:font-size-asian="12pt" style:font-size-complex="12pt" style:language-asian="zh" style:country-asian="TW"/>
    </style:style>
    <style:style style:name="TableRow348" style:family="table-row">
      <style:table-row-properties style:row-height="0.2284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line-height="0.2361in" fo:margin-left="0.4291in">
        <style:tab-stops/>
      </style:paragraph-properties>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style>
    <style:style style:name="TableCell3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4"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6"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fo:line-height="0.2361in"/>
      <style:text-properties fo:font-size="12pt" style:font-size-asian="12pt" style:font-size-complex="12pt" fo:background-color="#FFFF00"/>
    </style:style>
    <style:style style:name="TableRow359" style:family="table-row">
      <style:table-row-properties style:row-height="0.2298in" style:use-optimal-row-height="false"/>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line-height="0.2361in" fo:margin-left="0.4291in">
        <style:tab-stops/>
      </style:paragraph-properties>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ableCell3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5"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7"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fo:line-height="0.2361in"/>
      <style:text-properties fo:font-size="12pt" style:font-size-asian="12pt" style:font-size-complex="12pt" fo:background-color="#FFFF00"/>
    </style:style>
    <style:style style:name="TableRow370" style:family="table-row">
      <style:table-row-properties style:row-height="0.2319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line-height="0.2361in" fo:margin-left="0.4291in">
        <style:tab-stops/>
      </style:paragraph-properties>
    </style:style>
    <style:style style:name="T373" style:parent-style-name="預設段落字型" style:family="text">
      <style:text-properties style:font-name="Arial" style:font-name-asian="標楷體" fo:font-size="12pt" style:font-size-asian="12pt" style:font-size-complex="12pt"/>
    </style:style>
    <style:style style:name="T374"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3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9"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1"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fo:line-height="0.2361in"/>
      <style:text-properties fo:font-size="12pt" style:font-size-asian="12pt" style:font-size-complex="12pt" fo:background-color="#FFFF00"/>
    </style:style>
    <style:style style:name="P384" style:parent-style-name="本文" style:family="paragraph">
      <style:paragraph-properties fo:text-align="justify" fo:line-height="0.2361in" fo:margin-left="0in">
        <style:tab-stops/>
      </style:paragraph-properties>
    </style:style>
    <style:style style:name="T385" style:parent-style-name="預設段落字型" style:family="text">
      <style:text-properties style:language-asian="zh" style:country-asian="TW"/>
    </style:style>
    <style:style style:name="T386" style:parent-style-name="預設段落字型" style:family="text">
      <style:text-properties style:font-name-complex="標楷體"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font-name="Arial" style:language-asian="zh" style:country-asian="TW"/>
    </style:style>
    <style:style style:name="T389" style:parent-style-name="預設段落字型" style:family="text">
      <style:text-properties style:language-asian="zh" style:country-asian="TW"/>
    </style:style>
    <style:style style:name="P390" style:parent-style-name="本文" style:family="paragraph">
      <style:paragraph-properties fo:text-align="justify" fo:line-height="0.2361in" fo:margin-left="0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font-name-complex="標楷體"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font-name="Arial" style:language-asian="zh" style:country-asian="TW"/>
    </style:style>
    <style:style style:name="T395" style:parent-style-name="預設段落字型" style:family="text">
      <style:text-properties style:language-asian="zh" style:country-asian="TW"/>
    </style:style>
    <style:style style:name="P396" style:parent-style-name="內文" style:family="paragraph">
      <style:paragraph-properties fo:margin-top="0.0027in" fo:line-height="0.2361in"/>
      <style:text-properties fo:font-size="6pt" style:font-size-asian="6pt" style:font-size-complex="6pt" style:language-asian="zh" style:country-asian="TW"/>
    </style:style>
    <style:style style:name="P397" style:parent-style-name="內文" style:family="paragraph">
      <style:paragraph-properties fo:line-height="0.2361in"/>
      <style:text-properties fo:font-size="10pt" style:font-size-asian="10pt" style:font-size-complex="10pt" style:language-asian="zh" style:country-asian="TW"/>
    </style:style>
    <style:style style:name="P398" style:parent-style-name="本文" style:family="paragraph">
      <style:paragraph-properties fo:line-height="0.2361in" fo:margin-left="0in">
        <style:tab-stops/>
      </style:paragraph-properties>
    </style:style>
    <style:style style:name="T399" style:parent-style-name="預設段落字型" style:family="text">
      <style:text-properties style:language-asian="zh" style:country-asian="TW"/>
    </style:style>
  </office:automatic-styles>
  <office:body>
    <office:text text:use-soft-page-breaks="true">
      <text:p text:style-name="P1">附件一</text:p>
      <text:p text:style-name="P10"><text:s text:c="24"/>公司</text:p>
      <text:p text:style-name="P11">股票上櫃審查表（申請股票第一上櫃公司填製並簽章）</text:p>
      <text:p text:style-name="P12"/>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text:tab/>目</text:p>
            </table:table-cell>
            <table:table-cell table:style-name="TableCell19">
              <text:p text:style-name="P20">本中心意見</text:p>
            </table:table-cell>
          </table:table-row>
        </table:table-header-rows>
        <table:table-row table:style-name="TableRow21">
          <table:table-cell table:style-name="TableCell22">
            <text:p text:style-name="P23">壹、公司具備之申請上櫃條件(本審查表所稱淨值及稅前淨利，係指歸屬於母公司業主之金額)</text:p>
            <text:list text:style-name="LFO1" text:continue-numbering="true">
              <text:list-item>
                <text:p text:style-name="P24">預計掛牌類別：</text:p>
              </text:list-item>
            </text:list>
            <text:p text:style-name="P25">□食品工業<text:tab/>□塑膠工業<text:tab/>□紡織纖維 □電機機械<text:tab/>□電器電纜</text:p>
            <text:p text:style-name="P26">□化學工業<text:tab/>□生技醫療業□玻璃陶瓷 □鋼鐵工業<text:tab/>□橡膠工業</text:p>
            <text:p text:style-name="P27">□半導體業<text:tab/>□電腦及週邊設備業<text:tab/>□光電業<text:tab/>□通信網路業</text:p>
            <text:p text:style-name="P28">□電子零組件業□電子通路業<text:tab/>□資訊服務業□其他電子業</text:p>
            <text:p text:style-name="P29"><text:span text:style-name="T30">□建材營造</text:span><text:span text:style-name="T31"><text:tab/>□航運業</text:span><text:span text:style-name="T32"><text:tab/>□觀光餐飲 □金融業 <text:s text:c="3"/>□油電燃氣業 □文化創意業 □農業科技 <text:s/>□數位雲端 □居家生活 <text:s/>□綠能環保 <text:s/>□運動休閒 <text:s text:c="2"/>□其他</text:span></text:p>
            <text:list text:style-name="LFO1" text:continue-numbering="true">
              <text:list-item>
                <text:p text:style-name="P33">為依照外國法律組織登記之股份有限責任公司，且未違反「臺灣地區與大陸地區人民關係條例」相關規範：</text:p>
                <text:list text:continue-numbering="true">
                  <text:list-item>
                    <text:p text:style-name="P34">發行公司並非依大陸地區法令組織登記者。</text:p>
                  </text:list-item>
                </text:list>
              </text:list-item>
            </text:list>
            <text:p text:style-name="P35">□是<text:tab/>□否</text:p>
            <text:list text:style-name="LFO1" text:continue-numbering="true">
              <text:list-item>
                <text:list>
                  <text:list-item>
                    <text:p text:style-name="P36">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37">□是<text:tab/>□否<text:tab/><text:s text:c="2"/>□不適用</text:p>
            <text:list text:style-name="LFO1" text:continue-numbering="true">
              <text:list-item>
                <text:list>
                  <text:list-item>
                    <text:p text:style-name="P38">發行公司股東屬大陸地區人民來臺投資許可辦法定義之投 資人者，其直接或間接持有該公司股份是否未逾30%，且未 具有控制能力。</text:p>
                  </text:list-item>
                </text:list>
              </text:list-item>
            </text:list>
            <text:p text:style-name="P39">□是<text:tab/>□否<text:tab/><text:s text:c="2"/>□不適用</text:p>
            <text:list text:style-name="LFO1" text:continue-numbering="true">
              <text:list-item>
                <text:list>
                  <text:list-item>
                    <text:p text:style-name="P40">若前項勾否者，大陸地區人民、法人、團體或其他機構直接 或間接持有股份或出資總額逾百分之三十，或具有控制能力者，是否取得主管機關專案許可，並依「外國發行人募集與 發行有價證券處理準則」規定補辦股票公開發行。</text:p>
                  </text:list-item>
                </text:list>
              </text:list-item>
            </text:list>
            <text:p text:style-name="P41">□是<text:tab/>□否</text:p>
            <text:list text:style-name="LFO1" text:continue-numbering="true">
              <text:list-item>
                <text:list>
                  <text:list-item>
                    <text:p text:style-name="P42">其他。</text:p>
                  </text:list-item>
                </text:list>
              </text:list-item>
            </text:list>
            <text:p text:style-name="P43">□是<text:tab/>□否<text:tab/><text:s text:c="2"/>□不適用</text:p>
            <text:list text:style-name="LFO1" text:continue-numbering="true">
              <text:list-item>
                <text:p text:style-name="P44">發行之記名股票是否未在海外證券市場掛牌交易，且以普通股為限：</text:p>
              </text:list-item>
            </text:list>
            <text:p text:style-name="P45">□是<text:tab/><text:s text:c="3"/>□否</text:p>
            <text:list text:style-name="LFO1" text:continue-numbering="true">
              <text:list-item>
                <text:p text:style-name="P46">最近期經會計師查核簽證或核閱之淨值是否折合達新臺幣一億元以上：</text:p>
              </text:list-item>
            </text:list>
            <text:soft-page-break/>
            <text:p text:style-name="P47">□是<text:tab/><text:s text:c="3"/>□否</text:p>
            <text:p text:style-name="P48"><text:span text:style-name="T49"><text:s/></text:span><text:span text:style-name="T50"><text:tab/><text:s text:c="2"/></text:span><text:span text:style-name="T51">年度/上半年度經會計師查核簽證/核閱之淨值為新臺幣</text:span><text:span text:style-name="T52"><text:s text:c="3"/></text:span><text:span text:style-name="T53"><text:tab/><text:s text:c="4"/></text:span><text:span text:style-name="T54">元</text:span></text:p>
            <text:list text:style-name="LFO1" text:continue-numbering="true">
              <text:list-item>
                <text:p text:style-name="P55">是否依照外國法律設立登記滿二個完整會計年度：</text:p>
              </text:list-item>
            </text:list>
            <text:p text:style-name="P56">□是</text:p>
            <text:p text:style-name="P57">□否</text:p>
            <text:p text:style-name="P58">□不適用(係屬科技事業，得不受本項最低設立年限之限制)</text:p>
            <text:p text:style-name="P59"><text:span text:style-name="T60">設立登記日期：</text:span><text:span text:style-name="T61"><text:tab/><text:s/></text:span><text:span text:style-name="T62">年</text:span><text:span text:style-name="T63"><text:tab/><text:s/></text:span><text:span text:style-name="T64">月</text:span><text:span text:style-name="T65"><text:tab/><text:s/></text:span><text:span text:style-name="T66">日</text:span></text:p>
            <text:list text:style-name="LFO1" text:continue-numbering="true">
              <text:list-item>
                <text:p text:style-name="P67">發行公司編製之財務報告是否符合下列規定：</text:p>
                <text:list text:continue-numbering="true">
                  <text:list-item>
                    <text:p text:style-name="P68">以新臺幣為編製單位。</text:p>
                  </text:list-item>
                </text:list>
              </text:list-item>
            </text:list>
            <text:p text:style-name="P69">□是<text:tab/>□否</text:p>
            <text:list text:style-name="LFO1" text:continue-numbering="true">
              <text:list-item>
                <text:list>
                  <text:list-item>
                    <text:p text:style-name="P70">以中文版本為主。</text:p>
                  </text:list-item>
                </text:list>
              </text:list-item>
            </text:list>
            <text:p text:style-name="P71">□是<text:tab/>□否</text:p>
            <text:list text:style-name="LFO1" text:continue-numbering="true">
              <text:list-item>
                <text:list>
                  <text:list-item>
                    <text:p text:style-name="P72">依主管機關認可之國際財務報導準則、美國會計原則或國際財務報導準則編製。</text:p>
                  </text:list-item>
                </text:list>
              </text:list-item>
            </text:list>
            <text:p text:style-name="P73">□是<text:tab/>□否</text:p>
            <text:p text:style-name="P74">財務報告編製之會計準則：</text:p>
            <text:list text:style-name="LFO1" text:continue-numbering="true">
              <text:list-item>
                <text:list>
                  <text:list-item>
                    <text:p text:style-name="P75">採二期對照方式。</text:p>
                  </text:list-item>
                </text:list>
              </text:list-item>
            </text:list>
            <text:p text:style-name="P76">□是<text:tab/>□否</text:p>
            <text:list text:style-name="LFO1" text:continue-numbering="true">
              <text:list-item>
                <text:list>
                  <text:list-item>
                    <text:p text:style-name="P77">編製內容包括資產負債表、綜合損益表、現金流量表、權益變動表及附註。</text:p>
                  </text:list-item>
                </text:list>
              </text:list-item>
            </text:list>
            <text:p text:style-name="P78">□是<text:tab/>□否</text:p>
            <text:list text:style-name="LFO1" text:continue-numbering="true">
              <text:list-item>
                <text:list>
                  <text:list-item>
                    <text:p text:style-name="P79">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80">□是<text:tab/>□否</text:p>
            <text:list text:style-name="LFO1" text:continue-numbering="true">
              <text:list-item>
                <text:list>
                  <text:list-item>
                    <text:p text:style-name="P81">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82">□是<text:tab/>□否</text:p>
            <text:list text:style-name="LFO1" text:continue-numbering="true">
              <text:list-item>
                <text:list>
                  <text:list-item>
                    <text:p text:style-name="P83">經董事長、經理人及會計主管簽名或蓋章，並出具財務報告內容無虛偽或隱匿之聲明。</text:p>
                  </text:list-item>
                </text:list>
              </text:list-item>
            </text:list>
            <text:soft-page-break/>
            <text:p text:style-name="P84">□是<text:tab/>□否</text:p>
            <text:list text:style-name="LFO1" text:continue-numbering="true">
              <text:list-item>
                <text:list>
                  <text:list-item>
                    <text:p text:style-name="P85"><text:span text:style-name="T86">會計師查核(或核閱)報告敘明發行公司所採用之會計原則，及所採用會計原則與依主管機關認可之國際財務報導準則之差異情形與附註索引，並明確載示業依我國會計師查核簽證財務報表規則及</text:span><text:span text:style-name="T87">一般公認審計準則查核（或依我國審計準則公報第六十五號「財務報表之核閱」</text:span><text:span text:style-name="T88">會計師服務案件準則</text:span><text:span text:style-name="T89">規劃並執行</text:span><text:span text:style-name="T90">查核或</text:span><text:span text:style-name="T91">核閱工作</text:span><text:span text:style-name="T92">）</text:span><text:span text:style-name="T93">。</text:span></text:p>
                  </text:list-item>
                </text:list>
              </text:list-item>
            </text:list>
            <text:p text:style-name="P94">□是<text:tab/>□否</text:p>
            <text:list text:style-name="LFO1" text:continue-numbering="true">
              <text:list-item>
                <text:list>
                  <text:list-item>
                    <text:p text:style-name="P95">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96">□是<text:tab/><text:s text:c="2"/>□否 <text:s text:c="3"/>□不適用</text:p>
            <text:list text:style-name="LFO1" text:continue-numbering="true">
              <text:list-item>
                <text:p text:style-name="P97">財務要求應符合下列標準之一：</text:p>
                <text:list text:continue-numbering="true">
                  <text:list-item>
                    <text:p text:style-name="P98">獲利能力</text:p>
                  </text:list-item>
                </text:list>
              </text:list-item>
            </text:list>
            <text:p text:style-name="P99">□是，依主管機關認可之國際財務報導準則編製之財務報告，其最近一個會計年度之稅前淨利不得低於折合新臺幣四百萬元，並占淨值之比率，最近年度達百分之四以上，且其最近一個會計年度決算無累積虧損者。</text:p>
            <text:p text:style-name="P100"><text:span text:style-name="T101"><text:tab/></text:span><text:span text:style-name="T102">年度之稅前淨利為</text:span><text:span text:style-name="T103"><text:tab/><text:s text:c="6"/></text:span><text:span text:style-name="T104">千元；</text:span></text:p>
            <text:p text:style-name="P105"><text:span text:style-name="T106"><text:s/></text:span><text:span text:style-name="T107"><text:tab/></text:span><text:span text:style-name="T108">年度稅前淨利占淨值</text:span><text:span text:style-name="T109"><text:tab/></text:span><text:span text:style-name="T110">%，且決算無累積虧損。</text:span></text:p>
            <text:p text:style-name="P111">□是，依主管機關認可之國際財務報導準則編製之財務報告，其最近一個會計年度之稅前淨利不得低於折合新臺幣四百萬元，並占淨值之比率，最近二個會計年度均達百分之三以上者。</text:p>
            <text:p text:style-name="P112"><text:span text:style-name="T113"><text:s/></text:span><text:span text:style-name="T114"><text:tab/></text:span><text:span text:style-name="T115">年度之稅前淨利為</text:span><text:span text:style-name="T116"><text:tab/><text:s text:c="6"/></text:span><text:span text:style-name="T117">千元；</text:span></text:p>
            <text:p text:style-name="P118"><text:span text:style-name="T119"><text:s/></text:span><text:span text:style-name="T120"><text:tab/></text:span><text:span text:style-name="T121">年度稅前淨利占淨值</text:span><text:span text:style-name="T122"><text:tab/></text:span><text:span text:style-name="T123">%；</text:span></text:p>
            <text:p text:style-name="P124"><text:span text:style-name="T125"><text:s/></text:span><text:span text:style-name="T126"><text:tab/></text:span><text:span text:style-name="T127">年度稅前淨利占淨值</text:span><text:span text:style-name="T128"><text:tab/></text:span><text:span text:style-name="T129">%。</text:span></text:p>
            <text:p text:style-name="P130">□是，依主管機關認可之國際財務報導準則編製之財務報告，其最近一個會計年度之稅前淨利不得低於折合新臺幣四百萬元，並占淨值之比率，最近二個會計年度平均達百分之三以上，且最近一個會計年度之獲利能力較前一個會計年度為佳者。</text:p>
            <text:p text:style-name="P131"><text:span text:style-name="T132"><text:s/></text:span><text:span text:style-name="T133"><text:tab/></text:span><text:span text:style-name="T134">年度之稅前淨利為</text:span><text:span text:style-name="T135"><text:tab/><text:s text:c="8"/></text:span><text:span text:style-name="T136">千元；</text:span></text:p>
            <text:p text:style-name="P137"><text:span text:style-name="T138"><text:s/></text:span><text:span text:style-name="T139"><text:tab/></text:span><text:span text:style-name="T140">年度稅前淨利占淨值</text:span><text:span text:style-name="T141"><text:tab/><text:s text:c="2"/></text:span><text:span text:style-name="T142">%，</text:span></text:p>
            <text:p text:style-name="P143"><text:span text:style-name="T144"><text:s/></text:span><text:span text:style-name="T145"><text:tab/></text:span><text:span text:style-name="T146">年度稅前淨利占淨值</text:span><text:span text:style-name="T147"><text:tab/><text:s text:c="2"/></text:span><text:span text:style-name="T148">%，</text:span></text:p>
            <text:p text:style-name="P149"><text:span text:style-name="T150"><text:tab/></text:span><text:span text:style-name="T151">年度及</text:span><text:span text:style-name="T152"><text:tab/></text:span><text:span text:style-name="T153">年度平均稅前淨利之淨利占淨值</text:span><text:span text:style-name="T154"><text:tab/></text:span><text:span text:style-name="T155">%；</text:span><text:span text:style-name="T156"><text:tab/><text:s text:c="3"/></text:span><text:span text:style-name="T157">年度之獲利能力較</text:span><text:span text:style-name="T158"><text:tab/><text:s/></text:span><text:span text:style-name="T159">年度為佳。</text:span></text:p>
            <text:soft-page-break/>
            <text:p text:style-name="P160"><text:span text:style-name="T161">□否</text:span></text:p>
            <text:list text:style-name="LFO1" text:continue-numbering="true">
              <text:list-item>
                <text:list>
                  <text:list-item>
                    <text:p text:style-name="P162"><text:span text:style-name="T163">淨值、營業收入及營業活動現金流量</text:span></text:p>
                  </text:list-item>
                </text:list>
              </text:list-item>
            </text:list>
            <text:p text:style-name="P164"><text:span text:style-name="T165">□最近期(</text:span><text:span text:style-name="T166"><text:s text:c="4"/></text:span><text:span text:style-name="T167">年度/</text:span><text:span text:style-name="T168"><text:s text:c="4"/></text:span><text:span text:style-name="T169">年第</text:span><text:span text:style-name="T170"><text:s text:c="2"/></text:span><text:span text:style-name="T171">季)經會計師查核簽證或核閱財務報告之淨值為</text:span><text:span text:style-name="T172"><text:s text:c="6"/></text:span><text:span text:style-name="T173">千元且不低於股本三分之二。</text:span></text:p>
            <text:p text:style-name="P174"><text:span text:style-name="T175">□</text:span><text:span text:style-name="T176"><text:s text:c="4"/></text:span><text:span text:style-name="T177">年度來自主要業務之營業收入為</text:span><text:span text:style-name="T178"><text:s text:c="6"/></text:span><text:span text:style-name="T179">千元；且</text:span><text:span text:style-name="T180"><text:s text:c="4"/></text:span><text:span text:style-name="T181">年度來自主要業務之營業收入較</text:span><text:span text:style-name="T182"><text:s text:c="5"/></text:span><text:span text:style-name="T183">年度成長。</text:span></text:p>
            <text:p text:style-name="P184"><text:span text:style-name="T185">□</text:span><text:span text:style-name="T186"><text:tab/><text:s text:c="6"/></text:span><text:span text:style-name="T187">年度營業活動現金流量為</text:span><text:span text:style-name="T188"><text:s text:c="8"/></text:span><text:span text:style-name="T189">千元。</text:span></text:p>
            <text:p text:style-name="P190"><text:span text:style-name="T191">□不適用(係屬科技事業或文化創意事業，得不受本項財務要求之限制。屬科技事業者，其最近期經會計師查核簽證或核閱財務報告之淨值不低於股本三分之二)</text:span></text:p>
            <text:list text:style-name="LFO1" text:continue-numbering="true">
              <text:list-item>
                <text:p text:style-name="P192">是否達股權分散標準：</text:p>
              </text:list-item>
            </text:list>
            <text:p text:style-name="P193"><text:span text:style-name="T194">公司內部人及該等內部人持股逾百分之五十之法人以外之記名股東人數不少於三百人，且其所持股份總額合計占發行股份總額百分之二十以上或逾一千萬股</text:span><text:span text:style-name="T195">(</text:span><text:span text:style-name="T196">內部人指發行公司董事、經理人、持股超過股份總額百分之十之股東及其配偶、未成年子女)。</text:span></text:p>
            <text:p text:style-name="P197">□是<text:tab/><text:s text:c="4"/>□否</text:p>
            <text:p text:style-name="P198"><text:span text:style-name="T199">截至</text:span><text:span text:style-name="T200"><text:tab/><text:s text:c="3"/></text:span><text:span text:style-name="T201">年</text:span><text:span text:style-name="T202"><text:tab/><text:s text:c="3"/></text:span><text:span text:style-name="T203">月</text:span><text:span text:style-name="T204"><text:tab/><text:s text:c="3"/></text:span><text:span text:style-name="T205">日止公司內部人及該等內部人持股逾百分之五十之法人以外之記名股東人數</text:span><text:span text:style-name="T206"><text:tab/><text:s text:c="2"/></text:span><text:span text:style-name="T207">人，且其所持股份總額合計</text:span><text:span text:style-name="T208"><text:tab/><text:s text:c="3"/></text:span><text:span text:style-name="T209">股，占發行股份總額</text:span><text:span text:style-name="T210"><text:tab/><text:s/></text:span><text:span text:style-name="T211">%。</text:span></text:p>
            <text:list text:style-name="LFO1" text:continue-numbering="true">
              <text:list-item>
                <text:p text:style-name="P212">是否業已承諾依規定比率委託指定機關辦理集保事宜：</text:p>
              </text:list-item>
            </text:list>
            <text:p text:style-name="P213">□是<text:tab/><text:s text:c="3"/>□否</text:p>
            <text:list text:style-name="LFO1" text:continue-numbering="true">
              <text:list-item>
                <text:p text:style-name="P214">是否經二家以上證券商書面推薦，其中一家證券商係主辦推薦證券商，餘係協辦推薦證券商：</text:p>
              </text:list-item>
            </text:list>
            <text:p text:style-name="P215">□是 <text:s/><text:tab/>□否</text:p>
            <text:p text:style-name="P216">該推薦證券商是否與發行公司簽有輔導股票上櫃契約：</text:p>
            <text:p text:style-name="P217">□是<text:tab/><text:s text:c="6"/>□否</text:p>
            <text:p text:style-name="P218"><text:span text:style-name="T219">發行公司於上櫃掛牌年度及其後三個會計年度內是否繼續委任主辦推薦證券商協助其遵循我國證券法令、本中心規章暨公告事項及外國發行人股票第一上櫃契約：</text:span></text:p>
            <text:p text:style-name="P220">□是<text:tab/><text:s text:c="6"/>□否</text:p>
            <text:p text:style-name="P221">主辦推薦證券商：</text:p>
            <text:p text:style-name="P222">協辦推薦證券商：</text:p>
            <text:list text:style-name="LFO1" text:continue-numbering="true">
              <text:list-item>
                <text:p text:style-name="P223">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p text:style-name="P224">□是 <text:s text:c="5"/>□否</text:p>
            <text:p text:style-name="P225">專業股務代理機構：</text:p>
            <text:soft-page-break/>
            <text:list text:style-name="LFO1" text:continue-numbering="true">
              <text:list-item>
                <text:p text:style-name="P226">是否在我國境內設有一名訴訟及非訴訟代理人：</text:p>
              </text:list-item>
            </text:list>
            <text:p text:style-name="P227">□是 <text:s text:c="5"/>□否</text:p>
            <text:p text:style-name="P228">訴訟及非訴訟代理人是否為自然人：</text:p>
            <text:p text:style-name="P229">□是<text:tab/><text:s text:c="6"/>□否</text:p>
            <text:p text:style-name="P230">訴訟及非訴訟代理人：</text:p>
            <text:p text:style-name="P231">是否於章程及授權文件中明定訴訟及非訴訟代理人在我國證券交易法上之法律定位：</text:p>
            <text:p text:style-name="P232"><text:span text:style-name="T233">□是</text:span><text:span text:style-name="T234"><text:tab/><text:s text:c="6"/></text:span><text:span text:style-name="T235">□否</text:span></text:p>
            <text:list text:style-name="LFO1" text:continue-numbering="true">
              <text:list-item>
                <text:p text:style-name="P236">符合下列各項之一：</text:p>
              </text:list-item>
            </text:list>
            <text:p text:style-name="P237"><text:span text:style-name="T238">(1)是否申報上櫃輔導或於興櫃股票市場交易滿六個月以上：</text:span></text:p>
            <text:p text:style-name="P239">□是 <text:s text:c="5"/>□否</text:p>
            <text:p text:style-name="P240">□申報上櫃輔導日期：<text:tab/>年<text:tab/>月<text:tab/>日</text:p>
            <text:p text:style-name="P241"><text:span text:style-name="T242">□登錄興櫃日期：</text:span><text:span text:style-name="T243"><text:tab/>年</text:span><text:span text:style-name="T244"><text:tab/>月</text:span><text:span text:style-name="T245"><text:tab/>日</text:span></text:p>
            <text:p text:style-name="P246"><text:span text:style-name="T247"><text:s/>(2)發行公司股票是否已在外國主要證券市場交易，且未自外國主要證券市場終止交易逾六個月：</text:span></text:p>
            <text:p text:style-name="P248">□是 <text:s text:c="5"/>□否</text:p>
            <text:p text:style-name="P249"><text:span text:style-name="T250">(3)發行公司股票是否已通過外國主要證券市場掛牌審查、於通過該掛牌審查之有效期間內，申請其股票第一上櫃、專案申請縮短申報上櫃輔導或於興櫃一般板股票市場交易之期間且該期間未少於兩個月、主辦輔導推薦證券商於該期間內未有異動：</text:span></text:p>
            <text:p text:style-name="P251">□是 <text:s text:c="5"/>□否</text:p>
            <text:list text:style-name="LFO1" text:continue-numbering="true">
              <text:list-item>
                <text:p text:style-name="P252">發行公司於受輔導期間是否無主辦輔導證券商異動，或於興櫃股票市場交易期間是否無主辦輔導推薦證券商異動之情事：</text:p>
              </text:list-item>
            </text:list>
            <text:p text:style-name="P253">□是 <text:s text:c="5"/>□否</text:p>
            <text:p text:style-name="P254">發行公司是否已由新任之主辦輔導證券商或興櫃主辦輔導推薦</text:p>
            <text:p text:style-name="P255"><text:span text:style-name="T256">證券商進行輔導，且再申報輔導或再於興櫃股票市場交易滿六個月以上，始提出上櫃之申請：</text:span></text:p>
            <text:p text:style-name="P257">□是 <text:s text:c="5"/>□否 <text:s text:c="5"/>□不適用</text:p>
            <text:p text:style-name="P258">異動日期：</text:p>
            <text:p text:style-name="P259">前任主辦輔導(推薦)證券商：</text:p>
            <text:list text:style-name="LFO1" text:continue-numbering="true">
              <text:list-item>
                <text:p text:style-name="P260">是否出具承諾下列事項之承諾書：</text:p>
                <text:list text:continue-numbering="true">
                  <text:list-item>
                    <text:p text:style-name="P261">遵守中華民國證券交易法及相關法令政策規定。</text:p>
                  </text:list-item>
                  <text:list-item>
                    <text:p text:style-name="P262">配合本中心必要時之實地查核，或應本中心要求委託指定之會計師或專業機構，依本中心指定之查核範圍進行專案檢查，並將檢查結果提交本中心，且同意負擔相關費用。</text:p>
                  </text:list-item>
                  <text:list-item>
                    <text:p text:style-name="P263">上櫃股份以帳簿劃撥方式交付。</text:p>
                  </text:list-item>
                  <text:list-item>
                    <text:p text:style-name="P264">有關股東權益保護之重要事項，其與註冊地國法令之強制規定牴觸者，應於公開說明書加強揭露重大差異事項。其<text:soft-page-break/>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265"><text:span text:style-name="T266">上櫃掛牌年度及其後三個會計年度內繼續委任主辦推薦證券商協助發行公司遵循我國證券法令、本中心規章暨公告事項及外國發行人股票第一上櫃契約。</text:span></text:p>
                  </text:list-item>
                </text:list>
              </text:list-item>
            </text:list>
            <text:p text:style-name="P267">□是<text:tab/><text:s text:c="6"/>□否</text:p>
            <text:list text:style-name="LFO1" text:continue-numbering="true">
              <text:list-item>
                <text:p text:style-name="P268">外國發行人股票第一上櫃契約所適用之準據法為中華民國法律，因本契約所生之紛爭，以臺灣臺北地方法院為訴訟管轄法院。</text:p>
              </text:list-item>
              <text:list-item>
                <text:p text:style-name="P269">是否依中華民國證券交易法第十四條之六及其相關規定設置薪資報酬委員會：</text:p>
              </text:list-item>
            </text:list>
            <text:p text:style-name="P270">□是 <text:s text:c="5"/><text:tab/>□否</text:p>
            <text:list text:style-name="LFO1" text:continue-numbering="true">
              <text:list-item>
                <text:p text:style-name="P271">中華民國證券交易法之準用規定有牴觸外國發行人註冊地 國法令之強制規定者，是否屬主管機關公告得豁免適用證券交易法之特定項目範圍，始得排除該等證券交易法規定之準用：</text:p>
              </text:list-item>
            </text:list>
            <text:p text:style-name="P272">□是 <text:s text:c="5"/>□否 <text:s text:c="5"/>□不適用</text:p>
            <text:list text:style-name="LFO1" text:continue-numbering="true">
              <text:list-item>
                <text:p text:style-name="P273">上櫃產業類別屬食品工業或最近一個會計年度餐飲收入占其全部營業收入百分之五十以上者，是否符合下列規定：</text:p>
                <text:list text:continue-numbering="true">
                  <text:list-item>
                    <text:p text:style-name="P274">設置實驗室，從事自主檢驗。</text:p>
                  </text:list-item>
                  <text:list-item>
                    <text:p text:style-name="P275">產品原材料、半成品或成品委外辦理檢驗者，應送交經當地主管機關、國際性認證機構或其主管機關委託之機構認證之實驗室或檢驗機構檢驗。</text:p>
                  </text:list-item>
                  <text:list-item>
                    <text:p text:style-name="P276">洽獨立專家就其食品安全監測計畫、檢驗週期、檢驗項目等出具合理性意見書。</text:p>
                  </text:list-item>
                </text:list>
              </text:list-item>
            </text:list>
            <text:p text:style-name="P277">□是 <text:s text:c="5"/>□否 <text:s text:c="5"/>□不適用</text:p>
            <text:list text:style-name="LFO1" text:continue-numbering="true">
              <text:list-item>
                <text:p text:style-name="P278">是否於公司章程載明下列事項：</text:p>
                <text:list text:continue-numbering="true">
                  <text:list-item>
                    <text:p text:style-name="P279">將電子方式列為股東表決權行使管道之一；</text:p>
                  </text:list-item>
                  <text:list-item>
                    <text:p text:style-name="P280">董事選舉應採候選人提名制度；</text:p>
                  </text:list-item>
                  <text:list-item>
                    <text:p text:style-name="P281"><text:span text:style-name="T282">應設置審計委員會。</text:span></text:p>
                  </text:list-item>
                </text:list>
              </text:list-item>
            </text:list>
            <text:p text:style-name="P283"><text:span text:style-name="T284">□是 <text:s text:c="5"/>□否，請說明原因：</text:span></text:p>
            <text:list text:style-name="LFO1" text:continue-numbering="true">
              <text:list-item>
                <text:p text:style-name="P285">是否設置符合本中心「上櫃公司董事會設置及行使職權應遵循事項要點」規定之公司治理主管：</text:p>
              </text:list-item>
            </text:list>
            <text:p text:style-name="P286">□是 <text:s text:c="5"/>□否，請說明原因：</text:p>
            <text:list text:style-name="LFO1" text:continue-numbering="true">
              <text:list-item>
                <text:p text:style-name="P287">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text:soft-page-break/>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288">□是 <text:s text:c="5"/>□否 <text:s text:c="5"/>□不適用</text:p>
            <text:list text:style-name="LFO1" text:continue-numbering="true">
              <text:list-item>
                <text:p text:style-name="P289">是否無下列本中心外國有價證券櫃檯買賣審查準則第九條第一項各款之不宜上櫃情事：</text:p>
                <text:list text:continue-numbering="true">
                  <text:list-item>
                    <text:p text:style-name="P290">有證券交易法第一百五十六條第一項第一款至第三款所列情事者。</text:p>
                  </text:list-item>
                  <text:list-item>
                    <text:p text:style-name="P291">財務或業務未能與他人獨立劃分者。</text:p>
                  </text:list-item>
                  <text:list-item>
                    <text:p text:style-name="P292">有重大非常規交易迄申請時尚未改善者。</text:p>
                  </text:list-item>
                  <text:list-item>
                    <text:p text:style-name="P293">公司或申請時之董事、總經理或實質負責人於最近三年內，有違反誠信原則之行為者。</text:p>
                  </text:list-item>
                  <text:list-item>
                    <text:p text:style-name="P294">申請公司之董事會有無法獨立執行其職務者。</text:p>
                  </text:list-item>
                  <text:list-item>
                    <text:p text:style-name="P295">所營事業嚴重衰退者。</text:p>
                  </text:list-item>
                  <text:list-item>
                    <text:p text:style-name="P296">其他因事業範圍、性質或特殊情況，本中心認為不宜上櫃者。</text:p>
                  </text:list-item>
                </text:list>
              </text:list-item>
            </text:list>
            <text:p text:style-name="P297"><text:span text:style-name="T298">□是 <text:s text:c="5"/>□否，請說明內容：</text:span></text:p>
            <text:p text:style-name="P299">以上各項除第<text:tab/><text:s/>項外，其餘均符合有價證券櫃檯買賣條件。</text:p>
          </table:table-cell>
          <table:table-cell table:style-name="TableCell300">
            <text:p text:style-name="P301">□合理□尚屬合理□不合理</text:p>
          </table:table-cell>
        </table:table-row>
        <text:soft-page-break/>
        <table:table-row table:style-name="TableRow302">
          <table:table-cell table:style-name="TableCell303">
            <text:p text:style-name="P304">貳、內部控制制度</text:p>
            <text:list text:style-name="LFO2" text:continue-numbering="true">
              <text:list-item>
                <text:p text:style-name="P305">是否依規定訂定書面會計制度、內部控制及內部稽核制度：</text:p>
              </text:list-item>
            </text:list>
            <text:p text:style-name="P306">□是 <text:s text:c="5"/>□否，請說明：</text:p>
            <text:list text:style-name="LFO2" text:continue-numbering="true">
              <text:list-item>
                <text:p text:style-name="P307"><text:span text:style-name="T308">是否依據「公開發行公司建立內部控制制度處理準則」進行內部控制</text:span><text:span text:style-name="T309">制度</text:span><text:span text:style-name="T310">自行</text:span><text:span text:style-name="T311">檢查</text:span><text:span text:style-name="T312">評估</text:span><text:span text:style-name="T313">及出具內部控制</text:span><text:span text:style-name="T314">制度</text:span><text:span text:style-name="T315">聲明書：</text:span></text:p>
              </text:list-item>
            </text:list>
            <text:p text:style-name="P316">□是 <text:s text:c="5"/>□否，請說明：</text:p>
            <text:list text:style-name="LFO2" text:continue-numbering="true">
              <text:list-item>
                <text:p text:style-name="P317"><text:span text:style-name="T318">是否檢送會計師無保留</text:span><text:span text:style-name="T319">意見</text:span><text:span text:style-name="T320">結論</text:span><text:span text:style-name="T321">之「審查報告」：</text:span></text:p>
              </text:list-item>
            </text:list>
            <text:p text:style-name="P322"><text:span text:style-name="T323">□是 <text:s text:c="5"/>□否</text:span><text:span text:style-name="T324">，請說明：</text:span></text:p>
          </table:table-cell>
          <table:table-cell table:style-name="TableCell325">
            <text:p text:style-name="P326">□合理□尚屬合理□不合理</text:p>
          </table:table-cell>
        </table:table-row>
      </table:table>
      <text:p text:style-name="P327"/>
      <text:p text:style-name="P330">參、會計師簽證或核閱作業及財務報告：</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able:number-columns-spanned="2">
            <text:p text:style-name="P341"><text:span text:style-name="T342">簽證會計師（註 1）</text:span></text:p>
          </table:table-cell>
          <table:covered-table-cell/>
          <table:table-cell table:style-name="TableCell343">
            <text:p text:style-name="P344"><text:span text:style-name="T345">會計師查核或核閱報告類型（註</text:span><text:span text:style-name="T346">2</text:span><text:span text:style-name="T347">）</text:span></text:p>
          </table:table-cell>
        </table:table-row>
        <table:table-row table:style-name="TableRow348">
          <table:table-cell table:style-name="TableCell349">
            <text:p text:style-name="P350"><text:span text:style-name="T351"><text:s text:c="3"/></text:span><text:span text:style-name="T352">年度</text:span></text:p>
          </table:table-cell>
          <table:table-cell table:style-name="TableCell353">
            <text:p text:style-name="P354">、</text:p>
          </table:table-cell>
          <table:table-cell table:style-name="TableCell355">
            <text:p text:style-name="P356">（<text:tab/>會計師事務所）</text:p>
          </table:table-cell>
          <table:table-cell table:style-name="TableCell357">
            <text:p text:style-name="P358"/>
          </table:table-cell>
        </table:table-row>
        <table:table-row table:style-name="TableRow359">
          <table:table-cell table:style-name="TableCell360">
            <text:p text:style-name="P361"><text:span text:style-name="T362"><text:s text:c="3"/></text:span><text:span text:style-name="T363">年度</text:span></text:p>
          </table:table-cell>
          <table:table-cell table:style-name="TableCell364">
            <text:p text:style-name="P365">、</text:p>
          </table:table-cell>
          <table:table-cell table:style-name="TableCell366">
            <text:p text:style-name="P367">（<text:tab/>會計師事務所）</text:p>
          </table:table-cell>
          <table:table-cell table:style-name="TableCell368">
            <text:p text:style-name="P369"/>
          </table:table-cell>
        </table:table-row>
        <table:table-row table:style-name="TableRow370">
          <table:table-cell table:style-name="TableCell371">
            <text:p text:style-name="P372"><text:span text:style-name="T373">年</text:span><text:span text:style-name="T374">/</text:span><text:span text:style-name="T375">第</text:span><text:span text:style-name="T376"><text:s text:c="4"/></text:span><text:span text:style-name="T377">季</text:span></text:p>
          </table:table-cell>
          <table:table-cell table:style-name="TableCell378">
            <text:p text:style-name="P379">、</text:p>
          </table:table-cell>
          <table:table-cell table:style-name="TableCell380">
            <text:p text:style-name="P381">（<text:tab/>會計師事務所）</text:p>
          </table:table-cell>
          <table:table-cell table:style-name="TableCell382">
            <text:p text:style-name="P383"/>
          </table:table-cell>
        </table:table-row>
      </table:table>
      <text:p text:style-name="P384"><text:span text:style-name="T385">註<text:s/></text:span><text:span text:style-name="T386">1</text:span><text:span text:style-name="T387">：最近二年度</text:span><text:span text:style-name="T388">或申請年度最近期</text:span><text:span text:style-name="T389">若有更換簽證會計師之情形，請說明其原因。</text:span></text:p>
      <text:p text:style-name="P390"><text:span text:style-name="T391">註</text:span><text:span text:style-name="T392">2</text:span><text:span text:style-name="T393">：會計師若出具非無保留意見之查核報告或</text:span><text:span text:style-name="T394">無保留結論以外之</text:span><text:span text:style-name="T395">核閱報告，請說明其原因。</text:span></text:p>
      <text:p text:style-name="P396"/>
      <text:p text:style-name="P397"/>
      <text:p text:style-name="P398"><text:span text:style-name="T399">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6"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7"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8"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9"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8" style:parent-style-name="頁尾" style:family="paragraph">
      <style:paragraph-properties fo:text-align="center"/>
    </style:style>
    <style:style style:name="T329"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text:span text:style-name="T5">修訂日期：</text:span><text:span text:style-name="T6">113</text:span><text:span text:style-name="T7">年</text:span><text:span text:style-name="T8">1</text:span><text:span text:style-name="T9">月</text:span></text:p>
      </style:footer>
    </style:master-page>
    <style:master-page style:name="MP1" style:page-layout-name="PL1">
      <style:header>
        <text:p text:style-name="頁首"/>
      </style:header>
      <style:footer>
        <text:p text:style-name="P328"><text:span text:style-name="T3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徐新舫</dc:creator>
    <meta:creation-date>2023-12-22T01:38:00Z</meta:creation-date>
    <dc:date>2024-01-12T01:15:00Z</dc:date>
    <meta:print-date>2023-12-22T01:36:00Z</meta:print-date>
    <meta:template xlink:href="Normal" xlink:type="simple"/>
    <meta:editing-cycles>4</meta:editing-cycles>
    <meta:editing-duration>PT180S</meta:editing-duration>
    <meta:user-defined meta:name="Created" meta:value-type="date">2017-08-31T00:00:00Z</meta:user-defined>
    <meta:user-defined meta:name="LastSaved" meta:value-type="date">2018-03-06T00:00:00Z</meta:user-defined>
    <meta:document-statistic meta:page-count="8" meta:paragraph-count="10" meta:word-count="801" meta:character-count="5358" meta:row-count="38" meta:non-whitespace-character-count="4567"/>
  </office:meta>
</office:document-meta>
</file>